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vast Property Development B.V. (1697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30 september 2022 een aanvraag op grond van de Wet algemene bepalingen omgevingsrecht (Wabo) ontvangen van Provast Property Development B.V. voor de inrichting aan de Robert Boyleweg ongenummerd, 2333 GC Leiden.</text:p>
            <text:p text:style-name="common-al"/>
            <text:p text:style-name="common-al">De aanvraag is een meervoudige aanvraag (bouwen en milieu) om een omgevingsvergunning en betreft het realiseren van een inrichting voor de productie van bio farmaceutische producten (o.a. vaccins). De productiecapaciteit bedraagt circa 1000 ton per jaar.</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14 maart 2023 tot en met </text:p>
            <text:p text:style-name="common-al">25 april 2023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97157 en het Olo nummer: 72093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7157</meta:user-defined>
    <meta:user-defined meta:name="DCTERMS.abstract">GS hebben besloten vergunning te verlenen inzake realiseren inrichting voor productie bio farmaceutische producten (o.a.) vaccins. </meta:user-defined>
    <dc:language>nl</dc:language>
    <meta:user-defined meta:name="OVERHEIDop.locatietype/OVERHEIDop.gebiedsmarkering">Weg</meta:user-defined>
    <meta:user-defined meta:name="DC.title">Kennisgeving beschikking Provast Property Development B.V. (1697157)</meta:user-defined>
    <meta:user-defined meta:name="DCTERMS.W3CDTF/DCTERMS.available">2023-03-13</meta:user-defined>
    <meta:user-defined meta:name="DCTERMS.W3CDTF/OVERHEIDop.jaargang">2023</meta:user-defined>
    <meta:user-defined meta:name="OVERHEIDop.externeBijlage">Beschikking|exb-2023-12469</meta:user-defined>
    <meta:user-defined meta:name="OVERHEIDop.publicationIssue">2827</meta:user-defined>
    <meta:user-defined meta:name="OVERHEIDop.PrbID/DC.identifier">prb-2023-2827</meta:user-defined>
    <meta:user-defined meta:name="OVERHEIDop.versieInformatie"/>
  </office:meta>
</office:document-meta>
</file>