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ntheffing stortverbod Diesterbaan 74, 6006 T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
              <text:span text:style-name="nadrukvet">Gedeputeerde Staten van Li</text:span>mburg maken bekend dat een besluit is genomen:</text:span>
          </text:p>
            <text:p text:style-name="common-al">
            <text:span text:style-name="nadrukvet">Ontwerp ontheffing stortverbod </text:span>
          </text:p>
            <text:p text:style-name="common-al">Voor: aanvraag ontheffing stortverbod bokashi</text:p>
            <text:p text:style-name="common-al">Locatie: de heer W. Peters, Diesterbaan 74, 6006 TC Weert</text:p>
            <text:p text:style-name="common-al">Datum besluit: 9 maart 2023</text:p>
            <text:p text:style-name="common-al">Zaaknummer: 2023-011171</text:p>
            <text:p text:style-name="common-al">
            <text:span text:style-name="nadrukvet">Inzage</text:span>
          </text:p>
            <text:p text:style-name="common-al">Het ontwerpbesluit en de bijbehorende stukken liggen ter inzage van 15 maart 2023 t/m25 april 2023:</text:p>
            <text:p text:style-name="common-al">- in het Gouvernement, Limburglaan 10, Maastricht, na telefonische afspraak via + 31 43 389 78 12;</text:p>
            <text:p text:style-name="common-al">- in het gemeentehuis van Weert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2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3-011171</meta:user-defined>
    <dc:language>nl</dc:language>
    <meta:user-defined meta:name="OVERHEIDop.locatietype/OVERHEIDop.gebiedsmarkering">Punt</meta:user-defined>
    <meta:user-defined meta:name="DC.title">Provincie Limburg, ontwerp ontheffing stortverbod Diesterbaan 74, 6006 TC Weert</meta:user-defined>
    <meta:user-defined meta:name="DCTERMS.W3CDTF/DCTERMS.available">2023-03-14</meta:user-defined>
    <meta:user-defined meta:name="DCTERMS.W3CDTF/OVERHEIDop.jaargang">2023</meta:user-defined>
    <meta:user-defined meta:name="OVERHEIDop.externeBijlage">Ontwerpbesluit ontheffing stortverbod Peters|exb-2023-12453</meta:user-defined>
    <meta:user-defined meta:name="OVERHEIDop.publicationIssue">2825</meta:user-defined>
    <meta:user-defined meta:name="OVERHEIDop.PrbID/DC.identifier">prb-2023-2825</meta:user-defined>
    <meta:user-defined meta:name="OVERHEIDop.versieInformatie"/>
  </office:meta>
</office:document-meta>
</file>