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tot ontheffing – W.Z20.107164.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oepassen bladbokashi in perken en plantsoenen in Arnhem</text:p>
            <text:p text:style-name="common-al">Locatie : diverse gemeentelijke plantsoenen te Arnhem</text:p>
            <text:p text:style-name="common-al">Datum besluit : 9 maart 2023</text:p>
            <text:p text:style-name="common-al">Datum verzending : 9 maart 2023</text:p>
            <text:p text:style-name="common-al">Zaaknummer ODRN: W.Z20.107164.05</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common-al">Bel Omgevingsdienst Regio Nijmegen, telefoonnummer (024) 751 77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2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 Besluit tot ontheffing – W.Z20.107164.05</meta:user-defined>
    <meta:user-defined meta:name="DCTERMS.W3CDTF/DCTERMS.available">2023-03-13</meta:user-defined>
    <meta:user-defined meta:name="DCTERMS.W3CDTF/OVERHEIDop.jaargang">2023</meta:user-defined>
    <meta:user-defined meta:name="OVERHEIDop.externeBijlage">besluit|exb-2023-12449</meta:user-defined>
    <meta:user-defined meta:name="OVERHEIDop.publicationIssue">2823</meta:user-defined>
    <meta:user-defined meta:name="OVERHEIDop.PrbID/DC.identifier">prb-2023-2823</meta:user-defined>
    <meta:user-defined meta:name="OVERHEIDop.versieInformatie"/>
  </office:meta>
</office:document-meta>
</file>