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6-1-1">
      <style:table-column-properties/>
    </style:style>
    <style:style style:family="table-column" style:parent-style-name="colspec" style:name="id1-3-2-2-12-6-6-1-2">
      <style:table-column-properties/>
    </style:style>
    <text:list-style style:name="id1-3-2-2-12-6-6-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4-1-1">
      <text:list-level-style-bullet text:bullet-char="•" text:level="1">
        <style:list-level-properties text:min-label-width="10mm"/>
      </text:list-level-style-bullet>
    </text:list-style>
    <text:list-style style:name="id1-3-2-2-12-6-6-1-3-4-1-1-1">
      <text:list-level-style-bullet text:bullet-char="•" text:level="1">
        <style:list-level-properties text:min-label-width="10mm"/>
      </text:list-level-style-bullet>
    </text:list-style>
    <text:list-style style:name="id1-3-2-2-12-6-6-1-3-5-1-1">
      <text:list-level-style-bullet text:bullet-char="•" text:level="1">
        <style:list-level-properties text:min-label-width="10mm"/>
      </text:list-level-style-bullet>
    </text:list-style>
    <text:list-style style:name="id1-3-2-2-12-6-6-1-3-5-1-1-1">
      <text:list-level-style-bullet text:bullet-char="•" text:level="1">
        <style:list-level-properties text:min-label-width="10mm"/>
      </text:list-level-style-bullet>
    </text:list-style>
    <text:list-style style:name="id1-3-2-2-12-6-6-1-3-6-1-1">
      <text:list-level-style-bullet text:bullet-char="•" text:level="1">
        <style:list-level-properties text:min-label-width="10mm"/>
      </text:list-level-style-bullet>
    </text:list-style>
    <text:list-style style:name="id1-3-2-2-12-6-6-1-3-6-1-1-1">
      <text:list-level-style-bullet text:bullet-char="•" text:level="1">
        <style:list-level-properties text:min-label-width="10mm"/>
      </text:list-level-style-bullet>
    </text:list-style>
    <text:list-style style:name="id1-3-2-2-12-6-6-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1-3-8-1-1">
      <text:list-level-style-bullet text:bullet-char="•" text:level="1">
        <style:list-level-properties text:min-label-width="10mm"/>
      </text:list-level-style-bullet>
    </text:list-style>
    <text:list-style style:name="id1-3-2-2-12-6-6-1-3-8-1-1-1">
      <text:list-level-style-bullet text:bullet-char="•" text:level="1">
        <style:list-level-properties text:min-label-width="10mm"/>
      </text:list-level-style-bullet>
    </text:list-style>
    <text:list-style style:name="id1-3-2-2-12-6-6-1-3-9-1-1">
      <text:list-level-style-bullet text:bullet-char="•" text:level="1">
        <style:list-level-properties text:min-label-width="10mm"/>
      </text:list-level-style-bullet>
    </text:list-style>
    <text:list-style style:name="id1-3-2-2-12-6-6-1-3-9-1-1-1">
      <text:list-level-style-bullet text:bullet-char="•" text:level="1">
        <style:list-level-properties text:min-label-width="10mm"/>
      </text:list-level-style-bullet>
    </text:list-style>
    <text:list-style style:name="id1-3-2-2-12-6-6-1-3-10-1-1">
      <text:list-level-style-bullet text:bullet-char="•" text:level="1">
        <style:list-level-properties text:min-label-width="10mm"/>
      </text:list-level-style-bullet>
    </text:list-style>
    <text:list-style style:name="id1-3-2-2-12-6-6-1-3-10-1-1-1">
      <text:list-level-style-bullet text:bullet-char="•" text:level="1">
        <style:list-level-properties text:min-label-width="10mm"/>
      </text:list-level-style-bullet>
    </text:list-style>
    <text:list-style style:name="id1-3-2-2-12-6-6-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1-3-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1-3-12-1-1">
      <text:list-level-style-bullet text:bullet-char="•" text:level="1">
        <style:list-level-properties text:min-label-width="10mm"/>
      </text:list-level-style-bullet>
    </text:list-style>
    <text:list-style style:name="id1-3-2-2-12-6-6-1-3-12-1-1-1">
      <text:list-level-style-bullet text:bullet-char="•" text:level="1">
        <style:list-level-properties text:min-label-width="10mm"/>
      </text:list-level-style-bullet>
    </text:list-style>
    <text:list-style style:name="id1-3-2-2-12-6-6-1-3-13-1-1">
      <text:list-level-style-bullet text:bullet-char="•" text:level="1">
        <style:list-level-properties text:min-label-width="10mm"/>
      </text:list-level-style-bullet>
    </text:list-style>
    <text:list-style style:name="id1-3-2-2-12-6-6-1-3-13-1-1-1">
      <text:list-level-style-bullet text:bullet-char="•" text:level="1">
        <style:list-level-properties text:min-label-width="10mm"/>
      </text:list-level-style-bullet>
    </text:list-style>
    <text:list-style style:name="id1-3-2-2-12-6-6-1-3-14-1-1">
      <text:list-level-style-bullet text:bullet-char="•" text:level="1">
        <style:list-level-properties text:min-label-width="10mm"/>
      </text:list-level-style-bullet>
    </text:list-style>
    <text:list-style style:name="id1-3-2-2-12-6-6-1-3-14-1-1-1">
      <text:list-level-style-bullet text:bullet-char="•" text:level="1">
        <style:list-level-properties text:min-label-width="10mm"/>
      </text:list-level-style-bullet>
    </text:list-style>
    <text:list-style style:name="id1-3-2-2-12-6-6-1-3-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1-3-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1-3-16-1-1">
      <text:list-level-style-bullet text:bullet-char="•" text:level="1">
        <style:list-level-properties text:min-label-width="10mm"/>
      </text:list-level-style-bullet>
    </text:list-style>
    <text:list-style style:name="id1-3-2-2-12-6-6-1-3-16-1-1-1">
      <text:list-level-style-bullet text:bullet-char="•" text:level="1">
        <style:list-level-properties text:min-label-width="10mm"/>
      </text:list-level-style-bullet>
    </text:list-style>
    <text:list-style style:name="id1-3-2-2-12-6-6-1-3-17-1-1">
      <text:list-level-style-bullet text:bullet-char="•" text:level="1">
        <style:list-level-properties text:min-label-width="10mm"/>
      </text:list-level-style-bullet>
    </text:list-style>
    <text:list-style style:name="id1-3-2-2-12-6-6-1-3-17-1-1-1">
      <text:list-level-style-bullet text:bullet-char="•" text:level="1">
        <style:list-level-properties text:min-label-width="10mm"/>
      </text:list-level-style-bullet>
    </text:list-style>
    <text:list-style style:name="id1-3-2-2-12-6-6-1-3-18-1-1">
      <text:list-level-style-bullet text:bullet-char="•" text:level="1">
        <style:list-level-properties text:min-label-width="10mm"/>
      </text:list-level-style-bullet>
    </text:list-style>
    <text:list-style style:name="id1-3-2-2-12-6-6-1-3-18-1-1-1">
      <text:list-level-style-bullet text:bullet-char="•" text:level="1">
        <style:list-level-properties text:min-label-width="10mm"/>
      </text:list-level-style-bullet>
    </text:list-style>
    <text:list-style style:name="id1-3-2-2-12-6-6-1-3-19-1-1">
      <text:list-level-style-bullet text:bullet-char="•" text:level="1">
        <style:list-level-properties text:min-label-width="10mm"/>
      </text:list-level-style-bullet>
    </text:list-style>
    <text:list-style style:name="id1-3-2-2-12-6-6-1-3-19-1-1-1">
      <text:list-level-style-bullet text:bullet-char="•" text:level="1">
        <style:list-level-properties text:min-label-width="10mm"/>
      </text:list-level-style-bullet>
    </text:list-style>
    <text:list-style style:name="id1-3-2-2-12-6-6-1-3-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1-3-2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1-3-21-1-1">
      <text:list-level-style-bullet text:bullet-char="•" text:level="1">
        <style:list-level-properties text:min-label-width="10mm"/>
      </text:list-level-style-bullet>
    </text:list-style>
    <text:list-style style:name="id1-3-2-2-12-6-6-1-3-21-1-1-1">
      <text:list-level-style-bullet text:bullet-char="•" text:level="1">
        <style:list-level-properties text:min-label-width="10mm"/>
      </text:list-level-style-bullet>
    </text:list-style>
    <text:list-style style:name="id1-3-2-2-12-6-6-1-3-22-1-1">
      <text:list-level-style-bullet text:bullet-char="•" text:level="1">
        <style:list-level-properties text:min-label-width="10mm"/>
      </text:list-level-style-bullet>
    </text:list-style>
    <text:list-style style:name="id1-3-2-2-12-6-6-1-3-22-1-1-1">
      <text:list-level-style-bullet text:bullet-char="•" text:level="1">
        <style:list-level-properties text:min-label-width="10mm"/>
      </text:list-level-style-bullet>
    </text:list-style>
    <text:list-style style:name="id1-3-2-2-12-6-6-1-3-23-1-1">
      <text:list-level-style-bullet text:bullet-char="•" text:level="1">
        <style:list-level-properties text:min-label-width="10mm"/>
      </text:list-level-style-bullet>
    </text:list-style>
    <text:list-style style:name="id1-3-2-2-12-6-6-1-3-23-1-1-1">
      <text:list-level-style-bullet text:bullet-char="•" text:level="1">
        <style:list-level-properties text:min-label-width="10mm"/>
      </text:list-level-style-bullet>
    </text:list-style>
    <text:list-style style:name="id1-3-2-2-12-6-6-1-3-24-1-1">
      <text:list-level-style-bullet text:bullet-char="•" text:level="1">
        <style:list-level-properties text:min-label-width="10mm"/>
      </text:list-level-style-bullet>
    </text:list-style>
    <text:list-style style:name="id1-3-2-2-12-6-6-1-3-24-1-1-1">
      <text:list-level-style-bullet text:bullet-char="•" text:level="1">
        <style:list-level-properties text:min-label-width="10mm"/>
      </text:list-level-style-bullet>
    </text:list-style>
    <text:list-style style:name="id1-3-2-2-12-6-6-1-3-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1-3-2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1-3-26-1-1">
      <text:list-level-style-bullet text:bullet-char="•" text:level="1">
        <style:list-level-properties text:min-label-width="10mm"/>
      </text:list-level-style-bullet>
    </text:list-style>
    <text:list-style style:name="id1-3-2-2-12-6-6-1-3-26-1-1-1">
      <text:list-level-style-bullet text:bullet-char="•" text:level="1">
        <style:list-level-properties text:min-label-width="10mm"/>
      </text:list-level-style-bullet>
    </text:list-style>
    <text:list-style style:name="id1-3-2-2-12-6-6-1-3-27-1-1">
      <text:list-level-style-bullet text:bullet-char="•" text:level="1">
        <style:list-level-properties text:min-label-width="10mm"/>
      </text:list-level-style-bullet>
    </text:list-style>
    <text:list-style style:name="id1-3-2-2-12-6-6-1-3-27-1-1-1">
      <text:list-level-style-bullet text:bullet-char="•" text:level="1">
        <style:list-level-properties text:min-label-width="10mm"/>
      </text:list-level-style-bullet>
    </text:list-style>
    <text:list-style style:name="id1-3-2-2-12-6-6-1-3-28-1-1">
      <text:list-level-style-bullet text:bullet-char="•" text:level="1">
        <style:list-level-properties text:min-label-width="10mm"/>
      </text:list-level-style-bullet>
    </text:list-style>
    <text:list-style style:name="id1-3-2-2-12-6-6-1-3-28-1-1-1">
      <text:list-level-style-bullet text:bullet-char="•" text:level="1">
        <style:list-level-properties text:min-label-width="10mm"/>
      </text:list-level-style-bullet>
    </text:list-style>
    <text:list-style style:name="id1-3-2-2-12-6-6-1-3-29-1-1">
      <text:list-level-style-bullet text:bullet-char="•" text:level="1">
        <style:list-level-properties text:min-label-width="10mm"/>
      </text:list-level-style-bullet>
    </text:list-style>
    <text:list-style style:name="id1-3-2-2-12-6-6-1-3-29-1-1-1">
      <text:list-level-style-bullet text:bullet-char="•" text:level="1">
        <style:list-level-properties text:min-label-width="10mm"/>
      </text:list-level-style-bullet>
    </text:list-style>
    <text:list-style style:name="id1-3-2-2-12-6-6-1-3-3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6-1-3-30-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6-1-3-31-1-1">
      <text:list-level-style-bullet text:bullet-char="•" text:level="1">
        <style:list-level-properties text:min-label-width="10mm"/>
      </text:list-level-style-bullet>
    </text:list-style>
    <text:list-style style:name="id1-3-2-2-12-6-6-1-3-31-1-1-1">
      <text:list-level-style-bullet text:bullet-char="•" text:level="1">
        <style:list-level-properties text:min-label-width="10mm"/>
      </text:list-level-style-bullet>
    </text:list-style>
    <text:list-style style:name="id1-3-2-2-12-6-6-1-3-32-1-1">
      <text:list-level-style-bullet text:bullet-char="•" text:level="1">
        <style:list-level-properties text:min-label-width="10mm"/>
      </text:list-level-style-bullet>
    </text:list-style>
    <text:list-style style:name="id1-3-2-2-12-6-6-1-3-32-1-1-1">
      <text:list-level-style-bullet text:bullet-char="•" text:level="1">
        <style:list-level-properties text:min-label-width="10mm"/>
      </text:list-level-style-bullet>
    </text:list-style>
    <text:list-style style:name="id1-3-2-2-12-6-6-1-3-33-1-1">
      <text:list-level-style-bullet text:bullet-char="•" text:level="1">
        <style:list-level-properties text:min-label-width="10mm"/>
      </text:list-level-style-bullet>
    </text:list-style>
    <text:list-style style:name="id1-3-2-2-12-6-6-1-3-33-1-1-1">
      <text:list-level-style-bullet text:bullet-char="•" text:level="1">
        <style:list-level-properties text:min-label-width="10mm"/>
      </text:list-level-style-bullet>
    </text:list-style>
    <text:list-style style:name="id1-3-2-2-12-6-6-1-3-3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6-1-3-3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6-1-3-35-1-1">
      <text:list-level-style-bullet text:bullet-char="•" text:level="1">
        <style:list-level-properties text:min-label-width="10mm"/>
      </text:list-level-style-bullet>
    </text:list-style>
    <text:list-style style:name="id1-3-2-2-12-6-6-1-3-35-1-1-1">
      <text:list-level-style-bullet text:bullet-char="•" text:level="1">
        <style:list-level-properties text:min-label-width="10mm"/>
      </text:list-level-style-bullet>
    </text:list-style>
    <text:list-style style:name="id1-3-2-2-12-6-6-1-3-36-1-1">
      <text:list-level-style-bullet text:bullet-char="•" text:level="1">
        <style:list-level-properties text:min-label-width="10mm"/>
      </text:list-level-style-bullet>
    </text:list-style>
    <text:list-style style:name="id1-3-2-2-12-6-6-1-3-36-1-1-1">
      <text:list-level-style-bullet text:bullet-char="•" text:level="1">
        <style:list-level-properties text:min-label-width="10mm"/>
      </text:list-level-style-bullet>
    </text:list-style>
    <text:list-style style:name="id1-3-2-2-12-6-6-1-3-37-1-1">
      <text:list-level-style-bullet text:bullet-char="•" text:level="1">
        <style:list-level-properties text:min-label-width="10mm"/>
      </text:list-level-style-bullet>
    </text:list-style>
    <text:list-style style:name="id1-3-2-2-12-6-6-1-3-37-1-1-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ergroten van de belevingswaarde in vrijetijdsproducten vanaf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Nadere regels ’Vergroten van de belevingswaarde in vrijetijdsproducten staan een aantal begrippen/afkortingen. In deze nadere regels wordt verstaan onder: </text:p>
            <text:list text:style-name="id1-3-2-2-1-3">
              <text:list-item text:style-override="id1-3-2-2-1-3-1">
                <text:number>a.</text:number>
                <text:p text:style-name="al">ASF 2012: de Algemene Subsidieverordening Flevoland 2012.</text:p>
              </text:list-item>
              <text:list-item text:style-override="id1-3-2-2-1-3-2">
                <text:number>b.</text:number>
                <text:p text:style-name="al">Vrijetijdsproduct: combinatie van vrijetijds-economische producten of diensten die het Verhaal van Flevoland (zie artikel 1f) vertellen en als doel hebben het aantrekken van meer bezoekers, de bezoeker langer in Flevoland laten verblijven en/of het zorgen voor een toename van de bestedingen in Flevoland. </text:p>
              </text:list-item>
              <text:list-item text:style-override="id1-3-2-2-1-3-3">
                <text:number>c.</text:number>
                <text:p text:style-name="al">Bezoekers: dagbezoekers die vrijetijdsactiviteiten ondernemen waarbij men minimaal een uur van huis is of verblijfsbezoekers die minimaal 1 overnachting in een accommodatie verblijven in of rondom Flevoland.</text:p>
              </text:list-item>
              <text:list-item text:style-override="id1-3-2-2-1-3-4">
                <text:number>d.</text:number>
                <text:p text:style-name="al">Projectplan: een concrete omschrijving van het vrijetijdsproduct (zie artikel 11.1 A). </text:p>
              </text:list-item>
              <text:list-item text:style-override="id1-3-2-2-1-3-5">
                <text:number>e.</text:number>
                <text:p text:style-name="al">Kansrijke doelgroepen, zoals beschreven op pagina 17 van het Beleidsplan Recreatie &amp; Toerisme Flevoland:</text:p>
                <text:list text:style-name="id1-3-2-2-1-3-5-3">
                  <text:list-item text:style-override="id1-3-2-2-1-3-5-3-1">
                    <text:number>•</text:number>
                    <text:p text:style-name="al">de groeiende Nederlandse bevolking, in Flevoland en in de nabijgelegen Metropoolregio Amsterdam;</text:p>
                  </text:list-item>
                  <text:list-item text:style-override="id1-3-2-2-1-3-5-3-2">
                    <text:number>•</text:number>
                    <text:p text:style-name="al">verblijfstoeristen in Flevoland;</text:p>
                  </text:list-item>
                  <text:list-item text:style-override="id1-3-2-2-1-3-5-3-3">
                    <text:number>•</text:number>
                    <text:p text:style-name="al">verblijfstoeristen in de omliggende regio’s, zoals inkomende toeristen die verblijven in Amsterdam;</text:p>
                  </text:list-item>
                  <text:list-item text:style-override="id1-3-2-2-1-3-5-3-4">
                    <text:number>•</text:number>
                    <text:p text:style-name="al">nabije markten, met name Duitsland en België;</text:p>
                  </text:list-item>
                </text:list>
              </text:list-item>
              <text:list-item text:style-override="id1-3-2-2-1-3-6">
                <text:number>f.</text:number>
                <text:p text:style-name="al">Verhaal van Flevoland: het verhaal dat ingaat op de eigenheid van Flevoland. Als je de provinciegrens passeert, weet je immers meteen dat je in Flevoland bent. Flevoland is Nederlands meest herkenbare provincie: gelegen op de voormalige zeebodem, zo’n vier meter onder de zeespiegel en beschermd door vele kilometers dijk. Hoe Flevoland zich toeristisch-recreatief positioneert met dit unieke verhaal van Flevoland is terug te lezen is in het Beleidsplan Recreatie en Toerisme Flevoland, p.16 ‘NIEUW LAND OP DE ZEEBODEM’ en in Perspectief Bestemming Flevoland 2030 waarin de vier verhaallijnen van Nieuw Land (op de zeebodem) in beschreven staan.</text:p>
              </text:list-item>
              <text:list-item text:style-override="id1-3-2-2-1-3-7">
                <text:number>g.</text:number>
                <text:p text:style-name="al">Belevingswaarde: de wijze waarop het Verhaal van Flevoland, zoals bedoeld in artikel 1f, een rol heeft in het vrijetijdsproduct en hoe deze door de bezoeker ervaren wordt.</text:p>
              </text:list-item>
              <text:list-item text:style-override="id1-3-2-2-1-3-8">
                <text:number>h.</text:number>
                <text:p text:style-name="al">Onderneming: bij de Kamer van Koophandel ingeschreven rechtsvormen die economische activiteiten uitoefenen. Als een onderneming wordt beschouwd; de groep of fiscale eenheid waartoe de aanvrager behoort.</text:p>
              </text:list-item>
              <text:list-item text:style-override="id1-3-2-2-1-3-9">
                <text:number>i.</text:number>
                <text:p text:style-name="al">Cofinanciering: bijdrage van de aanvrager en/of bijdragen van derden (andere bestuursorganen, ondernemingen en/of organisaties). </text:p>
              </text:list-item>
              <text:list-item text:style-override="id1-3-2-2-1-3-10">
                <text:number>j.</text:number>
                <text:p text:style-name="al">Instandhouding: het operationeel houden en aanbieden van het vrijetijdsproduct aan potentiële bezoekers. </text:p>
              </text:list-item>
              <text:list-item text:style-override="id1-3-2-2-1-3-11">
                <text:number>k.</text:number>
                <text:p text:style-name="al">Samenwerkingspartner: een andere onderneming of organisatie die samen met de aanvrager meedoet in de realisatie en exploitatie van het vrijetijdsproduct. </text:p>
              </text:list-item>
            </text:list>
          </text:section>
          <text:section text:name="artikel_id1-3-2-2-2" text:style-name="artikel">
            <text:p text:style-name="artikel_kop_titel"><text:span text:style-name="artikel_kop_label">Artikel</text:span> <text:span text:style-name="artikel_kop_nr">2.</text:span> Reikwijdte nadere regels </text:p>
            <text:p text:style-name="al">Deze nadere regels zijn van toepassing op subsidies die Gedeputeerde Staten kunnen verstrekken in het kader van het ondersteunen van de doorontwikkeling van bestaande en de ontwikkeling van nieuwe vrijetijdsproducten om de beleving van het Verhaal van Flevoland, zoals bedoeld in artikel 1f, te vergroten. Het gaat om vrijetijdsproducten waarbij een minimale instandhouding van twee jaar is voorzien. </text:p>
          </text:section>
          <text:section text:name="artikel_id1-3-2-2-3" text:style-name="artikel">
            <text:p text:style-name="artikel_kop_titel"><text:span text:style-name="artikel_kop_label">Artikel</text:span> <text:span text:style-name="artikel_kop_nr">3.</text:span> Doel van de nadere regels </text:p>
            <text:p text:style-name="al">Deze nadere regels hebben tot doel om aan potentiële aanvragers duidelijkheid te verschaffen over de inhoudelijke criteria waaraan subsidieaanvragen worden getoetst. </text:p>
          </text:section>
          <text:section text:name="artikel_id1-3-2-2-4" text:style-name="artikel">
            <text:p text:style-name="artikel_kop_titel"><text:span text:style-name="artikel_kop_label">Artikel</text:span> <text:span text:style-name="artikel_kop_nr">4.</text:span> Aanvrager </text:p>
            <text:p text:style-name="al">De subsidie kan op basis van deze nadere regels worden aangevraagd door een onderneming zoals in artikel 1 lid h staat beschreven. Publiekrechtelijke organisaties kunnen geen aanvraag indienen. </text:p>
          </text:section>
          <text:section text:name="artikel_id1-3-2-2-5" text:style-name="artikel">
            <text:p text:style-name="artikel_kop_titel"><text:span text:style-name="artikel_kop_label">Artikel</text:span> <text:span text:style-name="artikel_kop_nr">5.</text:span> Subsidiabele en niet subsidiabele kosten</text:p>
            <text:list text:style-name="id1-3-2-2-5-2">
              <text:list-item text:style-override="id1-3-2-2-5-2">
                <text:number>1.</text:number>
                <text:p text:style-name="al">Gedeputeerde Staten kunnen subsidie verstrekken voor de kosten die redelijkerwijs als noodzakelijk kunnen worden beschouwd voor de ontwikkeling en realisatie van een vrijetijdsproduct zoals bedoeld in artikel 1b.</text:p>
                <text:p text:style-name="al"/>
                <text:p text:style-name="al">Bij vaste activa die mogelijk ingezet kunnen worden voor algemeen gebruik van de onderneming of verkocht kunnen worden aan derden, kan maximaal 25% van de investeringskosten meegenomen worden in de begroting. </text:p>
              </text:list-item>
              <text:list-item text:style-override="id1-3-2-2-5-3">
                <text:number>2.</text:number>
                <text:p text:style-name="al">De volgende kosten zijn niet subsidiabel:</text:p>
                <text:list text:style-name="id1-3-2-2-5-3-3">
                  <text:list-item text:style-override="id1-3-2-2-5-3-3-1">
                    <text:number>a.</text:number>
                    <text:p text:style-name="al">kosten die voortvloeien uit en/of te maken hebben met de inzet van personele capaciteit van de aanvragende onderneming en/of samenwerkende partijen; </text:p>
                  </text:list-item>
                  <text:list-item text:style-override="id1-3-2-2-5-3-3-2">
                    <text:number>b.</text:number>
                    <text:p text:style-name="al">de reguliere exploitatiekosten; </text:p>
                  </text:list-item>
                  <text:list-item text:style-override="id1-3-2-2-5-3-3-3">
                    <text:number>c.</text:number>
                    <text:p text:style-name="al">kosten in de projectvoorbereiding en het opstellen van een projectplan ten behoeve van een vrijetijdsproduct;</text:p>
                  </text:list-item>
                  <text:list-item text:style-override="id1-3-2-2-5-3-3-4">
                    <text:number>d.</text:number>
                    <text:p text:style-name="al">boekingsmodules;</text:p>
                  </text:list-item>
                  <text:list-item text:style-override="id1-3-2-2-5-3-3-5">
                    <text:number>e.</text:number>
                    <text:p text:style-name="al">debetrente, financiële sancties, gerechtskosten en soortgelijke kosten;</text:p>
                  </text:list-item>
                  <text:list-item text:style-override="id1-3-2-2-5-3-3-6">
                    <text:number>f.</text:number>
                    <text:p text:style-name="al">de kosten zoals benoemd in artikel 6 van de ASF 2012; </text:p>
                  </text:list-item>
                  <text:list-item text:style-override="id1-3-2-2-5-3-3-7">
                    <text:number>g.</text:number>
                    <text:p text:style-name="al">vaste activa zoals grond, bedrijfsgebouwen, woningen, weg- en waterbouwkundige werken. </text:p>
                  </text:list-item>
                </text:list>
              </text:list-item>
            </text:list>
          </text:section>
          <text:section text:name="artikel_id1-3-2-2-6" text:style-name="artikel">
            <text:p text:style-name="artikel_kop_titel"><text:span text:style-name="artikel_kop_label">Artikel</text:span> <text:span text:style-name="artikel_kop_nr">6.</text:span> Weigeringsgronden </text:p>
            <text:p text:style-name="al">In aanvulling op artikel 8 van de ASF 2012, wordt een subsidieaanvraag in ieder geval afgewezen wanneer:</text:p>
            <text:list text:style-name="id1-3-2-2-6-3">
              <text:list-item text:style-override="id1-3-2-2-6-3-1">
                <text:number>a.</text:number>
                <text:p text:style-name="al">de activiteiten waarvoor subsidie wordt gevraagd niet passen binnen het bepaalde in deze nadere regels; </text:p>
              </text:list-item>
              <text:list-item text:style-override="id1-3-2-2-6-3-2">
                <text:number>b.</text:number>
                <text:p text:style-name="al">het vrijetijdsproduct geen betrekking op Flevoland heeft en/of zich niet afspeelt op minimaal één locatie in Flevoland; </text:p>
              </text:list-item>
              <text:list-item text:style-override="id1-3-2-2-6-3-3">
                <text:number>c.</text:number>
                <text:p text:style-name="al">er niet aan de instandhoudingsverplichting van twee jaar voldaan kan worden; </text:p>
              </text:list-item>
              <text:list-item text:style-override="id1-3-2-2-6-3-4">
                <text:number>d.</text:number>
                <text:p text:style-name="al">voor hetzelfde vrijetijdsproduct reeds subsidie is verstrekt op basis van deze nadere regels </text:p>
              </text:list-item>
              <text:list-item text:style-override="id1-3-2-2-6-3-5">
                <text:number>e.</text:number>
                <text:p text:style-name="al">de cofinanciering minder dan 25% bedraagt;</text:p>
              </text:list-item>
              <text:list-item text:style-override="id1-3-2-2-6-3-6">
                <text:number>f.</text:number>
                <text:p text:style-name="al">het subsidieplafond van de desbetreffende tranche is bereikt omdat andere subsidieaanvragen eerder zijn ingediend of hoger hebben gescoord op basis van de scoretabel 1 zoals opgenomen in artikel 12;</text:p>
              </text:list-item>
              <text:list-item text:style-override="id1-3-2-2-6-3-7">
                <text:number>g.</text:number>
                <text:p text:style-name="al">de aanvrager meer dan één keer in de twee jaar op basis van deze nadere regels een aanvraag indient; </text:p>
              </text:list-item>
              <text:list-item text:style-override="id1-3-2-2-6-3-8">
                <text:number>h.</text:number>
                <text:p text:style-name="al">eerder aan de onderneming een subsidie is verstrekt op basis van deze nadere regels of de vorige Nadere regels ‘Vergroten van de belevingswaarde in vrijetijdsproducten 2018-2022’en deze eerdere aanvraag nog niet definitief is vastgesteld. </text:p>
              </text:list-item>
            </text:list>
          </text:section>
          <text:section text:name="artikel_id1-3-2-2-7" text:style-name="artikel">
            <text:p text:style-name="artikel_kop_titel"><text:span text:style-name="artikel_kop_label">Artikel</text:span> <text:span text:style-name="artikel_kop_nr">7.</text:span> Subsidievorm </text:p>
            <text:p text:style-name="al">Gedeputeerde Staten kunnen op grond van deze nadere regels een éénmalige subsidie verstrekken. </text:p>
          </text:section>
          <text:section text:name="artikel_id1-3-2-2-8" text:style-name="artikel">
            <text:p text:style-name="artikel_kop_titel"><text:span text:style-name="artikel_kop_label">Artikel</text:span> <text:span text:style-name="artikel_kop_nr">8.</text:span> Hoogte van de subsidie </text:p>
            <text:list text:style-name="id1-3-2-2-8-2">
              <text:list-item text:style-override="id1-3-2-2-8-2">
                <text:number>1.</text:number>
                <text:p text:style-name="al">De te verstrekken subsidie voor een vrijetijdsproduct bedraagt maximaal 75% van de subsidiabele kosten.</text:p>
              </text:list-item>
              <text:list-item text:style-override="id1-3-2-2-8-3">
                <text:number>2.</text:number>
                <text:p text:style-name="al">Het subsidiebedrag is minimaal € 5.000 en maximaal € 30.000. </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subsidieplafond voor deze regeling bedraagt € 160.000 per jaar (prijspeil 2023). Dit bedrag wordt jaarlijks geïndexeerd. </text:p>
              </text:list-item>
              <text:list-item text:style-override="id1-3-2-2-9-3">
                <text:number>2.</text:number>
                <text:p text:style-name="al">Indien na de behandeling van de binnengekomen aanvragen het subsidieplafond voor enig jaar nog niet volledig is benut, kan dit door de provincie worden ingezet voor andere activiteiten op het gebied van verhogen van de belevingswaarde bij vrijetijdsproducten. Indien er in een jaar sprake is van resterend budget, zal dit tijdig kenbaar gemaakt worden op <text:a xlink:href="http://www.flevoland.nl/" xlink:type="simple"><text:span text:style-name="nadrukondlijn">www.flevoland.nl</text:span></text:a> en via overige communicatiekanale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Voor subsidieaanvragen met een startdatum in 2023 geldt dat de volledige aanvraag vóór 1 mei 2023 in het bezit van Gedeputeerde Staten moet zijn. Voor de daaropvolgende jaren geldt een aanvraagperiode van 1 november tot 1 december. De aanvraag moet dus voor 1 december binnen zijn.</text:p>
              </text:list-item>
              <text:list-item text:style-override="id1-3-2-2-10-3">
                <text:number>2.</text:number>
                <text:p text:style-name="al">Subsidieaanvragen die zijn ingediend na het in het eerste lid bedoelde tijdstip, worden - nadat de in het eerste lid genoemde aanvragen zijn afgehandeld en er nog budget resteert - , in volgorde van binnenkomst afgehandeld. Voor deze subsidieaanvragen geldt de uiterste indiendatum van 31 augustus. </text:p>
              </text:list-item>
            </text:list>
          </text:section>
          <text:section text:name="artikel_id1-3-2-2-11" text:style-name="artikel">
            <text:p text:style-name="artikel_kop_titel"><text:span text:style-name="artikel_kop_label">Artikel</text:span> <text:span text:style-name="artikel_kop_nr">11.</text:span> Bij de subsidieaanvraag in te dienen gegevens </text:p>
            <text:p text:style-name="al">In aanvulling op de gevraagde in te dienen gegevens op grond van artikel 13 van de ASF 2012 worden bij de aanvraag de volgende gegevens door de aanvrager overlegd:</text:p>
            <text:p text:style-name="al"/>
            <text:p text:style-name="al">
            <text:span text:style-name="nadrukvet">A. Projectplan</text:span>
          </text:p>
            <text:p text:style-name="al">Een uitgebreide omschrijving van het vrijetijdsproduct. In het projectplan worden in ieder geval de volgende onderwerpen beschreven en vragen uitgewerkt: </text:p>
            <text:list text:style-name="id1-3-2-2-11-6">
              <text:list-item text:style-override="id1-3-2-2-11-6-1">
                <text:number>•</text:number>
                <text:p text:style-name="al">
                <text:span text:style-name="nadrukvet">Korte omschrijving</text:span>: wat is het plan voor het (door) te ontwikkelen vrijetijdsproduct?</text:p>
              </text:list-item>
              <text:list-item text:style-override="id1-3-2-2-11-6-2">
                <text:number>•</text:number>
                <text:p text:style-name="al">
                <text:span text:style-name="nadrukvet">Doel</text:span>: wat wordt er met het project beoogt? Hoe zorgt het vrijetijdsproduct voor het aantrekken van meer bezoekers naar Flevoland, blijft de bezoeker langer in Flevoland of zorgt het voor een toename van de bestedingen in Flevoland? </text:p>
              </text:list-item>
              <text:list-item text:style-override="id1-3-2-2-11-6-3">
                <text:number>•</text:number>
                <text:p text:style-name="al">
                <text:span text:style-name="nadrukvet">Doelgroep</text:span>: voor welke kansrijke doelgroep(en) is dit vrijetijdsproduct bedoeld, zie artikel 1, lid e?</text:p>
              </text:list-item>
              <text:list-item text:style-override="id1-3-2-2-11-6-4">
                <text:number>•</text:number>
                <text:p text:style-name="al">
                <text:span text:style-name="nadrukvet">Belevingswaarde</text:span>: hoe wordt het Verhaal van Flevoland, zoals bedoeld in artikel 1, lid f, verwerkt in het vrijetijdsproduct, en hoe zal deze door de bezoeker worden ervaren?</text:p>
              </text:list-item>
              <text:list-item text:style-override="id1-3-2-2-11-6-5">
                <text:number>•</text:number>
                <text:p text:style-name="al">
                <text:span text:style-name="nadrukvet">Samenwerkingspartner(s)</text:span>: welke andere partijen zijn betrokken bij de realisatie en exploitatie van het vrijetijdsproduct en wat is hun bijdrage (inhoudelijk en financieel) in de samenwerking? </text:p>
              </text:list-item>
              <text:list-item text:style-override="id1-3-2-2-11-6-6">
                <text:number>•</text:number>
                <text:p text:style-name="al">
                <text:span text:style-name="nadrukvet">Bekendheid</text:span>: hoe wordt bekendheid gegeven aan het vrijetijdsproduct? Hoe worden de kansrijke doelgroepen zoals genoemd in artikel 1, lid e, bereikt en wat is de verwachting als het gaat om het aantal afnemers of publieksbereik?</text:p>
              </text:list-item>
              <text:list-item text:style-override="id1-3-2-2-11-6-7">
                <text:number>•</text:number>
                <text:p text:style-name="al">
                <text:span text:style-name="nadrukvet">Bereikbaarheid</text:span>: hoe kan de bezoeker het vrijetijdsproduct fysiek en digitaal bereiken? </text:p>
              </text:list-item>
              <text:list-item text:style-override="id1-3-2-2-11-6-8">
                <text:number>•</text:number>
                <text:p text:style-name="al">
                <text:span text:style-name="nadrukvet">Beschikbaarheid</text:span>: hoe vaak, waar in Flevoland en wanneer wordt het product aangeboden? </text:p>
              </text:list-item>
              <text:list-item text:style-override="id1-3-2-2-11-6-9">
                <text:number>•</text:number>
                <text:p text:style-name="al">
                <text:span text:style-name="nadrukvet">Betaalbaarheid</text:span>: wat zijn de (eventuele) kosten van het vrijetijdsproduct voor de bezoeker?</text:p>
              </text:list-item>
              <text:list-item text:style-override="id1-3-2-2-11-6-10">
                <text:number>•</text:number>
                <text:p text:style-name="al">
                <text:span text:style-name="nadrukvet">Duurzaamheid</text:span>: hoe duurzaam is het vrijetijdsproduct in termen van zowel klimaat/milieu/energie? Is de realisatie van het product duurzaam? </text:p>
              </text:list-item>
              <text:list-item text:style-override="id1-3-2-2-11-6-11">
                <text:number>•</text:number>
                <text:p text:style-name="al">
                <text:span text:style-name="nadrukvet">Instandhouding</text:span>: hoe wordt het vrijetijdsproduct minimaal 2 jaar (in stand) gehouden en aangeboden aan de bezoeker?</text:p>
              </text:list-item>
            </text:list>
            <text:p text:style-name="al">
            <text:span text:style-name="nadrukvet">B. Werkplan met tijdspad </text:span>
          </text:p>
            <text:p text:style-name="al">Een beknopte weergave van de uitwerking van het plan en fasering vanaf de eventuele honorering van de aanvraag tot het tijdstip van voltooiing.</text:p>
            <text:p text:style-name="al"/>
            <text:p text:style-name="al">
            <text:span text:style-name="nadrukvet">C. Sluitende begroting</text:span>
          </text:p>
            <text:p text:style-name="al">Een sluitende (investerings-)begroting die inzicht geeft in de kosten en financiering van de ontwikkeling en realisatie van het vrijetijdsproduct, inclusief een onderbouwing. Hierbij geeft de aanvrager aan voor welke subsidiabele kosten de aanvraag wordt gedaan. Uit de begroting moet duidelijk blijken dat er sprake is van minimaal 25% cofinanciering door de aanvrager. </text:p>
            <text:p text:style-name="al"/>
            <text:p text:style-name="al">
            <text:span text:style-name="nadrukvet">D. Uitgewerkte offertes bij kosten van derden</text:span>
          </text:p>
            <text:p text:style-name="al">Indien er sprake is van kosten van derden, een gedetailleerde offerte waaruit tenminste blijkt: </text:p>
            <text:p text:style-name="al"/>
            <text:list text:style-name="id1-3-2-2-11-16">
              <text:list-item text:style-override="id1-3-2-2-11-16-1">
                <text:number>•</text:number>
                <text:p text:style-name="al">naam van de aanvrager en de aanbieder; </text:p>
              </text:list-item>
              <text:list-item text:style-override="id1-3-2-2-11-16-2">
                <text:number>•</text:number>
                <text:p text:style-name="al">voor welke vrijetijdsproduct het wordt geleverd;</text:p>
              </text:list-item>
              <text:list-item text:style-override="id1-3-2-2-11-16-3">
                <text:number>•</text:number>
                <text:p text:style-name="al">specificatie van de kosten</text:p>
              </text:list-item>
              <text:list-item text:style-override="id1-3-2-2-11-16-4">
                <text:number>•</text:number>
                <text:p text:style-name="al">specificatie van de diensten of leveringen.</text:p>
              </text:list-item>
            </text:list>
          </text:section>
          <text:section text:name="artikel_id1-3-2-2-12" text:style-name="artikel">
            <text:p text:style-name="artikel_kop_titel"><text:span text:style-name="artikel_kop_label">Artikel</text:span> <text:span text:style-name="artikel_kop_nr">12.</text:span> Subsidiebeoordeling en puntensysteem</text:p>
            <text:list text:style-name="id1-3-2-2-12-2">
              <text:list-item text:style-override="id1-3-2-2-12-2">
                <text:number>1.</text:number>
                <text:p text:style-name="al">Bij de beoordeling van de aanvraag maakt de provincie gebruik van een puntensysteem. In scoretabel 1 is opgenomen hoe de puntentelling er per criterium uitziet.</text:p>
              </text:list-item>
              <text:list-item text:style-override="id1-3-2-2-12-3">
                <text:number>2.</text:number>
                <text:p text:style-name="al">Om voor een subsidie in aanmerking te kunnen komen, moet het vrijetijdsproduct, waarvoor subsidie wordt aangevraagd, minimaal bij elk criterium punten scoren. </text:p>
              </text:list-item>
              <text:list-item text:style-override="id1-3-2-2-12-4">
                <text:number>3.</text:number>
                <text:p text:style-name="al">Om voor subsidie in aanmerking te kunnen komen moet een aanvraag minimaal 13 punten scoren.</text:p>
              </text:list-item>
              <text:list-item text:style-override="id1-3-2-2-12-5">
                <text:number>4.</text:number>
                <text:p text:style-name="al">Gedeputeerde Staten verstrekken subsidie in de volgorde van hoogste score per tranche, voor zover het subsidieplafond dit toelaat. </text:p>
              </text:list-item>
              <text:list-item text:style-override="id1-3-2-2-12-6">
                <text:number>5.</text:number>
                <text:p text:style-name="al">Bij een gelijke score wordt prioriteit gegeven aan een aanvraag die het beste scoort op het criterium Verhaal van Flevoland en vervolgens aan een aanvraag waarvan het gevraagde subsidiepercentage het laagst is.</text:p>
                <text:p text:style-name="al"/>
                <text:p text:style-name="al">Scoretabel 1</text:p>
                <text:p text:style-name="al"/>
                <text:p><draw:frame draw:style-name="lidiv"><draw:text-box ofo:max-width="15.3cm" ofo:min-height="1cm" ofo:min-width="5cm"><text:section text:name="table_id1-3-2-2-12-6-6" text:style-name="table"><text:p text:style-name="table_top"/>
              <table:table table:style-name="tgroup">
                <table:table-column table:style-name="id1-3-2-2-12-6-6-1-1"/>
                <table:table-column table:style-name="id1-3-2-2-12-6-6-1-2"/>
                
                  <table:table-row table:style-name="row">
                    <table:table-cell table:style-name="cell_frame_all" table:number-rows-spanned="1" table:number-columns-spanned="1">
                      <text:p text:style-name="table_al">CRITERIUM </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Het vrijetijdsproduc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6-6-1-3-3-1-1">
                        <text:list-item text:style-override="id1-3-2-2-12-6-6-1-3-3-1-1-1"><text:number>a.</text:number><text:p text:style-name="table_al"> laat de bezoeker het Verhaal van Flevoland beleven, zoals bedoeld in artikel 1 lid f.</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6-6-1-3-4-1-1">
                        <text:list-item text:style-override="id1-3-2-2-12-6-6-1-3-4-1-1-1"><text:number>•</text:number><text:p text:style-name="table_al">het product vergroot de beleving van het Verhaal van Flevoland en dit wordt in het projectplan goed onderbouwd</text:p></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2-6-6-1-3-5-1-1">
                        <text:list-item text:style-override="id1-3-2-2-12-6-6-1-3-5-1-1-1"><text:number>•</text:number><text:p text:style-name="table_al">het product vergroot de beleving van het Verhaal van Flevoland en dit wordt in het projectplan voldoende onderbouwd</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2-6-6-1-3-6-1-1">
                        <text:list-item text:style-override="id1-3-2-2-12-6-6-1-3-6-1-1-1"><text:number>•</text:number><text:p text:style-name="table_al">het product zet niet in op de beleving van het Verhaal van Flevoland en/of de onderbouwing is onvoldoende</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2-6-6-1-3-7-1-1">
                        <text:list-item text:style-override="id1-3-2-2-12-6-6-1-3-7-1-1-1"><text:number>b.</text:number><text:p text:style-name="table_al">draagt bij aan het aantrekken van meer bezoekers naar Flevoland, laat de bezoeker langer in Flevoland verblijven en/of zorgt voor een toename van de bestedingen door deze bezoekers in Flevoland.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6-6-1-3-8-1-1">
                        <text:list-item text:style-override="id1-3-2-2-12-6-6-1-3-8-1-1-1"><text:number>•</text:number><text:p text:style-name="table_al">het product draagt bij aan het aantrekken van nieuwe bezoekers of laat de bezoeker langer verblijven <text:span text:style-name="nadrukcur">en </text:span>genereert extra bestedingen</text:p></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2-6-6-1-3-9-1-1">
                        <text:list-item text:style-override="id1-3-2-2-12-6-6-1-3-9-1-1-1"><text:number>•</text:number><text:p text:style-name="table_al">het product draagt bij aan het aantrekken van nieuwe bezoekers of laat de bezoeker langer verblijven <text:span text:style-name="nadrukcur">of </text:span>genereert extra bestedingen</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2-6-6-1-3-10-1-1">
                        <text:list-item text:style-override="id1-3-2-2-12-6-6-1-3-10-1-1-1"><text:number>•</text:number><text:p text:style-name="table_al">het product draagt niet bij aan het aantrekken van nieuwe bezoekers, laat de bezoeker niet langer verblijven en genereert geen extra bestedingen</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2-6-6-1-3-11-1-1">
                        <text:list-item text:style-override="id1-3-2-2-12-6-6-1-3-11-1-1-1"><text:number>c.</text:number><text:p text:style-name="table_al"> is doelgroepsgericht, rekening houdend met de doelgroepen zoals omschreven in artikel 1 lid e.</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6-6-1-3-12-1-1">
                        <text:list-item text:style-override="id1-3-2-2-12-6-6-1-3-12-1-1-1"><text:number>•</text:number><text:p text:style-name="table_al">het product is doelgroepgericht en er is een goed onderbouwde keuze gemaakt voor één of meerdere doelgroepen zoals omschreven in artikel 1 lid e.</text:p></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2-6-6-1-3-13-1-1">
                        <text:list-item text:style-override="id1-3-2-2-12-6-6-1-3-13-1-1-1"><text:number>•</text:number><text:p text:style-name="table_al">het product is doelgroepgericht en er is een voldoende onderbouwde keuze gemaakt voor één of meerdere doelgroepen zoals omschreven in artikel 1 lid e.</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2-6-6-1-3-14-1-1">
                        <text:list-item text:style-override="id1-3-2-2-12-6-6-1-3-14-1-1-1"><text:number>•</text:number><text:p text:style-name="table_al">het product is doelgroepgericht, maar er is geen onderbouwde keuze gemaakt voor één of meerdere doelgroepen zoals omschreven in artikel 1 lid e.</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2-6-6-1-3-15-1-1">
                        <text:list-item text:style-override="id1-3-2-2-12-6-6-1-3-15-1-1-1"><text:number>d.</text:number><text:p text:style-name="table_al">wordt gerealiseerd door een samenwerking van meerdere partij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6-6-1-3-16-1-1">
                        <text:list-item text:style-override="id1-3-2-2-12-6-6-1-3-16-1-1-1"><text:number>•</text:number><text:p text:style-name="table_al">de aanvragende partij en 3 of meer partners uit Flevoland werken samen bij de realisatie van het vrijetijdsproduct</text:p></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12-6-6-1-3-17-1-1">
                        <text:list-item text:style-override="id1-3-2-2-12-6-6-1-3-17-1-1-1"><text:number>•</text:number><text:p text:style-name="table_al">de aanvragende partij en 2 andere partners uit Flevoland werken samen bij de realisatie van het vrijetijdsproduct</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2-6-6-1-3-18-1-1">
                        <text:list-item text:style-override="id1-3-2-2-12-6-6-1-3-18-1-1-1"><text:number>•</text:number><text:p text:style-name="table_al">de aanvragende partij en 1 andere partner uit Flevoland werkt samen bij de realisatie van het vrijetijdsproduct</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2-6-6-1-3-19-1-1">
                        <text:list-item text:style-override="id1-3-2-2-12-6-6-1-3-19-1-1-1"><text:number>•</text:number><text:p text:style-name="table_al">er wordt niet samengewerkt met andere partners uit Flevoland </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2-6-6-1-3-20-1-1">
                        <text:list-item text:style-override="id1-3-2-2-12-6-6-1-3-20-1-1-1"><text:number>e.</text:number><text:p text:style-name="table_al"> het vrijetijdsproduct heeft betrekking op Flevoland en speelt zich af op minimaal één locatie in Flevoland.</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6-6-1-3-21-1-1">
                        <text:list-item text:style-override="id1-3-2-2-12-6-6-1-3-21-1-1-1"><text:number>•</text:number><text:p text:style-name="table_al">het product speelt zich af in 2 of meer Flevolandse gemeenten </text:p></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12-6-6-1-3-22-1-1">
                        <text:list-item text:style-override="id1-3-2-2-12-6-6-1-3-22-1-1-1"><text:number>•</text:number><text:p text:style-name="table_al">het product speelt zich af op meerdere locaties in 1 Flevolandse gemeente </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2-6-6-1-3-23-1-1">
                        <text:list-item text:style-override="id1-3-2-2-12-6-6-1-3-23-1-1-1"><text:number>•</text:number><text:p text:style-name="table_al">het product speelt zich af op één locatie in 1 Flevolandse gemeente</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2-6-6-1-3-24-1-1">
                        <text:list-item text:style-override="id1-3-2-2-12-6-6-1-3-24-1-1-1"><text:number>•</text:number><text:p text:style-name="table_al">het product speelt zich niet af in Flevoland </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2-6-6-1-3-25-1-1">
                        <text:list-item text:style-override="id1-3-2-2-12-6-6-1-3-25-1-1-1"><text:number>f.</text:number><text:p text:style-name="table_al"> wordt bekendgemaakt bij de doelgroep(e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6-6-1-3-26-1-1">
                        <text:list-item text:style-override="id1-3-2-2-12-6-6-1-3-26-1-1-1"><text:number>•</text:number><text:p text:style-name="table_al">meerdere activiteiten/middelen worden ingezet ter promotie van het vrijetijdsproduct bij de doelgroep en dit is goed onderbouwd in het projectplan</text:p></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2-12-6-6-1-3-27-1-1">
                        <text:list-item text:style-override="id1-3-2-2-12-6-6-1-3-27-1-1-1"><text:number>•</text:number><text:p text:style-name="table_al">meerdere activiteiten/middelen worden ingezet ter promotie van het vrijetijdsproduct bij de doelgroep en dit is voldoende onderbouwd in het projectplan</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2-6-6-1-3-28-1-1">
                        <text:list-item text:style-override="id1-3-2-2-12-6-6-1-3-28-1-1-1"><text:number>•</text:number><text:p text:style-name="table_al">één activiteit/middel wordt ingezet ter promotie van het vrijetijdsproduct bij de doelgroep en dit is onderbouwd in het projectplan</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2-6-6-1-3-29-1-1">
                        <text:list-item text:style-override="id1-3-2-2-12-6-6-1-3-29-1-1-1"><text:number>•</text:number><text:p text:style-name="table_al">er wordt <text:span text:style-name="nadrukcur">geen</text:span> activiteit/middel ingezet ter promotie van het vrijetijdsproduct bij de doelgroep</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2-6-6-1-3-30-1-1">
                        <text:list-item text:style-override="id1-3-2-2-12-6-6-1-3-30-1-1-1"><text:number>g.</text:number><text:p text:style-name="table_al"> heeft een duurzaam karakter in termen van klimaat, milieu en energie.</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6-6-1-3-31-1-1">
                        <text:list-item text:style-override="id1-3-2-2-12-6-6-1-3-31-1-1-1"><text:number>•</text:number><text:p text:style-name="table_al">in het projectplan wordt het duurzame karakter van het product goed onderbouwd</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2-6-6-1-3-32-1-1">
                        <text:list-item text:style-override="id1-3-2-2-12-6-6-1-3-32-1-1-1"><text:number>•</text:number><text:p text:style-name="table_al">in het projectplan wordt het duurzame karakter van het product voldoende onderbouwd</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2-6-6-1-3-33-1-1">
                        <text:list-item text:style-override="id1-3-2-2-12-6-6-1-3-33-1-1-1"><text:number>•</text:number><text:p text:style-name="table_al">in het projectplan wordt het duurzame karakter van het product niet of onvoldoende onderbouwd</text:p></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2-6-6-1-3-34-1-1">
                        <text:list-item text:style-override="id1-3-2-2-12-6-6-1-3-34-1-1-1"><text:number>h.</text:number><text:p text:style-name="table_al">wordt beschikbaar gesteld voor de bezoeker.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6-6-1-3-35-1-1">
                        <text:list-item text:style-override="id1-3-2-2-12-6-6-1-3-35-1-1-1"><text:number>•</text:number><text:p text:style-name="table_al">het vrijetijdsproduct is het gehele jaar beschikbaar voor de bezoeker</text:p></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2-12-6-6-1-3-36-1-1">
                        <text:list-item text:style-override="id1-3-2-2-12-6-6-1-3-36-1-1-1"><text:number>•</text:number><text:p text:style-name="table_al">het vrijetijdsproduct is een gedeelte van <text:span text:style-name="nadrukcur">of</text:span> op meerdere momenten van het jaar beschikbaar voor de bezoeker</text:p></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2-6-6-1-3-37-1-1">
                        <text:list-item text:style-override="id1-3-2-2-12-6-6-1-3-37-1-1-1"><text:number>•</text:number><text:p text:style-name="table_al">het vrijetijdsproduct is eenmalig per jaar beschikbaar voor de bezoeker</text:p></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3.</text:span> Verplichtingen subsidieontvanger</text:p>
            <text:p text:style-name="al">In aanvulling op de artikelen 18 tot en met 21 van de ASF 2012 is de subsidieontvanger verplicht:</text:p>
            <text:list text:style-name="id1-3-2-2-13-3">
              <text:list-item text:style-override="id1-3-2-2-13-3-1">
                <text:number>a.</text:number>
                <text:p text:style-name="al">binnen achttien maanden na datum van de subsidieverlening dient het vrijetijdsproduct te zijn gerealiseerd. </text:p>
              </text:list-item>
              <text:list-item text:style-override="id1-3-2-2-13-3-2">
                <text:number>b.</text:number>
                <text:p text:style-name="al">het vrijetijdsproduct heeft na realisatie een minimale instandhoudingsverplichting van twee jaar.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Gedeputeerde Staten kunnen gemotiveerd afwijken van het bepaalde in deze nadere regels wanneer er aanleiding is om te verwachten dat, gelet op het doel en de strekking van de regeling, toepassing van de nadere regels kan leiden tot onbillijkheden van overwegende aard.</text:p>
          </text:section>
          <text:section text:name="artikel_id1-3-2-2-15" text:style-name="artikel">
            <text:p text:style-name="artikel_kop_titel"><text:span text:style-name="artikel_kop_label">Artikel</text:span> <text:span text:style-name="artikel_kop_nr">15.</text:span> Inwerkingtreding </text:p>
            <text:p text:style-name="al">Deze nadere regels treden in werking met ingang van 1 april 2023. </text:p>
          </text:section>
          <text:section text:name="artikel_id1-3-2-2-16" text:style-name="artikel">
            <text:p text:style-name="artikel_kop_titel"><text:span text:style-name="artikel_kop_label">Artikel</text:span> <text:span text:style-name="artikel_kop_nr">16.</text:span> Citeertitel </text:p>
            <text:p text:style-name="al">Dit besluit kan worden aangehaald als nadere regels ‘Vergroten van de belevingswaarde in vrijetijdsproducten vanaf 2023’.</text:p>
          </text:section>
        </text:section>
        <text:section text:name="regeling-sluiting_id1-3-2-3" text:style-name="regeling-sluiting">
          <text:section text:name="ondertekening_id1-3-2-3-1">
            <text:p><text:span text:style-name="functie">Aldus vastgesteld in de vergadering van gedeputeerde staten van Flevoland van 7 maart 2023.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81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Onbekend</meta:user-defined>
    <meta:user-defined meta:name="OVERHEIDop.referentienummer">3077228</meta:user-defined>
    <meta:user-defined meta:name="DCTERMS.alternative">Nadere regels Vergroten van de belevingswaarde in vrijetijdsproducten vanaf 2023</meta:user-defined>
    <dc:language>nl</dc:language>
    <meta:user-defined meta:name="OVERHEIDop.locatietype/OVERHEIDop.gebiedsmarkering">Provincie</meta:user-defined>
    <meta:user-defined meta:name="DC.title">Nadere regels Vergroten van de belevingswaarde in vrijetijdsproducten vanaf 2023</meta:user-defined>
    <meta:user-defined meta:name="DCTERMS.W3CDTF/DCTERMS.available">2023-03-15</meta:user-defined>
    <meta:user-defined meta:name="DCTERMS.W3CDTF/OVERHEIDop.jaargang">2023</meta:user-defined>
    <meta:user-defined meta:name="OVERHEIDop.publicationIssue">2819</meta:user-defined>
    <meta:user-defined meta:name="OVERHEIDop.betreftRegeling">CVDR693396_1</meta:user-defined>
    <meta:user-defined meta:name="xs:date/OVERHEIDop.startdatum">2023-04-01</meta:user-defined>
    <meta:user-defined meta:name="OVERHEIDop.PrbID/DC.identifier">prb-2023-2819</meta:user-defined>
    <meta:user-defined meta:name="OVERHEIDop.versieInformatie"/>
  </office:meta>
</office:document-meta>
</file>