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257095 - IJsseldijk 3 Wester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opslag AVI-bodemassen en het bouwen van keerwanden</text:p>
            <text:p text:style-name="common-al">Locatie : IJsseldijk 3 Westervoort</text:p>
            <text:p text:style-name="common-al">Datum besluit : 9 maart 2023</text:p>
            <text:p text:style-name="common-al">Datum verzending : 9 maart 2023</text:p>
            <text:p text:style-name="common-al">Zaaknummer ODRN: W.Z22.10722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1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257095 - IJsseldijk 3 Westervoort</meta:user-defined>
    <meta:user-defined meta:name="DCTERMS.W3CDTF/DCTERMS.available">2023-03-13</meta:user-defined>
    <meta:user-defined meta:name="DCTERMS.W3CDTF/OVERHEIDop.jaargang">2023</meta:user-defined>
    <meta:user-defined meta:name="OVERHEIDop.externeBijlage">Omgevingsverguning|exb-2023-12403</meta:user-defined>
    <meta:user-defined meta:name="OVERHEIDop.publicationIssue">2817</meta:user-defined>
    <meta:user-defined meta:name="OVERHEIDop.PrbID/DC.identifier">prb-2023-2817</meta:user-defined>
    <meta:user-defined meta:name="OVERHEIDop.versieInformatie"/>
  </office:meta>
</office:document-meta>
</file>