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trekken aan het openbaar verkeer van de weg ’t Loeg, tussen de nummers 23 en 25 te Anderen (kadastraal bekend gemeente Anloo, sectie R, nummers 675)</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7:25 van de Algemene wet bestuursrecht;</text:p>
            <text:p text:style-name="al"/>
            <text:p text:style-name="al">BESLUITEN: </text:p>
            <text:p text:style-name="al"/>
            <text:list text:style-name="id1-3-2-1-1-8">
              <text:list-item text:style-override="id1-3-2-1-1-8-1">
                <text:number>1.</text:number>
                <text:p text:style-name="al">het administratief beroep gericht tegen het besluit van de gemeenteraad, betreffende de weigering om de weg ’t Loeg, tussen nummers 23 en 25, te Anderen aan de openbaarheid te onttrekken, gegrond te verklaren;</text:p>
              </text:list-item>
              <text:list-item text:style-override="id1-3-2-1-1-8-2">
                <text:number>2.</text:number>
                <text:p text:style-name="al">het besluit van de raad van de gemeente Aa en Hunze van 12 mei 2022, bekendgemaakt op 23 mei 2022 in het Gemeenteblad 2022, nummer 232083, te vernietigen en de weg ’t Loeg, tussen de nummers 23 en 25 te Anderen (kadastraal bekend gemeente Anloo, sectie R, nummers 675) aan het openbaar verkeer te onttrekken.</text:p>
              </text:list-item>
            </text:list>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Assen, 7 maart 2023</text:p>
            <text:p text:style-name="al">Kenmerk 4.10/2023000312</text:p>
            <text:p text:style-name="al"/>
            <text:p text:style-name="al">Uitgegeven: 13 maart 2023</text:p>
            <text:p text:style-name="al"/>
            <text:p text:style-name="al"/>
            <text:p text:style-name="al"/>
            <text:p text:style-name="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www.provincie.drenthe.nl/bezwaarprocedur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1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25 van de Algemene wet bestuursrecht]|[1.0:c:BWBR0005537&amp;artikel=7%3A25&amp;g=2023-01-01</meta:user-defined>
    <meta:user-defined meta:name="OVERHEIDop.referentienummer">2023000312</meta:user-defined>
    <dc:language>nl</dc:language>
    <meta:user-defined meta:name="OVERHEIDop.locatietype/OVERHEIDop.gebiedsmarkering">Weg</meta:user-defined>
    <meta:user-defined meta:name="DC.title">Onttrekken aan het openbaar verkeer van de weg ’t Loeg, tussen de nummers 23 en 25 te Anderen (kadastraal bekend gemeente Anloo, sectie R, nummers 675)</meta:user-defined>
    <meta:user-defined meta:name="DCTERMS.W3CDTF/DCTERMS.available">2023-03-13</meta:user-defined>
    <meta:user-defined meta:name="DCTERMS.W3CDTF/OVERHEIDop.jaargang">2023</meta:user-defined>
    <meta:user-defined meta:name="OVERHEIDop.publicationIssue">2816</meta:user-defined>
    <meta:user-defined meta:name="OVERHEIDop.PrbID/DC.identifier">prb-2023-2816</meta:user-defined>
    <meta:user-defined meta:name="OVERHEIDop.versieInformatie"/>
  </office:meta>
</office:document-meta>
</file>