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unvor Energy Rotterdam B.V. (2036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Gunvor Energy Rotterdam B.V.</text:p>
            <text:p text:style-name="common-al">Locatie : Moezelweg 255, 3198 LS Rotterdam-Europoort</text:p>
            <text:p text:style-name="common-al">Activiteit : Bouwen</text:p>
            <text:p text:style-name="common-al">Voor : Het verplaatsen van de contractor yard en het plaatsen van 7 variant loodsen en een kantoor </text:p>
            <text:p text:style-name="common-al"> gebouw</text:p>
            <text:p text:style-name="common-al">Aanvraagdatum : 6 maart 2023</text:p>
            <text:p text:style-name="common-al">OLO nummer : 7633021</text:p>
            <text:p text:style-name="common-al">Zaaknummer : 203635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1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1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1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36352</meta:user-defined>
    <meta:user-defined meta:name="DCTERMS.abstract">GS maken bekend dat aanvraag omgevingsvergunning met reguliere voorbereidingsprocedure is ontvangen voor verplaatsen contractor yard en plaatsen 7 variant loodsen en kantoorgebouw.  </meta:user-defined>
    <dc:language>nl</dc:language>
    <meta:user-defined meta:name="OVERHEIDop.locatietype/OVERHEIDop.gebiedsmarkering">Adres</meta:user-defined>
    <meta:user-defined meta:name="DC.title">Kennisgeving aanvraag Gunvor Energy Rotterdam B.V. (2036352)</meta:user-defined>
    <meta:user-defined meta:name="DCTERMS.W3CDTF/DCTERMS.available">2023-03-13</meta:user-defined>
    <meta:user-defined meta:name="DCTERMS.W3CDTF/OVERHEIDop.jaargang">2023</meta:user-defined>
    <meta:user-defined meta:name="OVERHEIDop.publicationIssue">2815</meta:user-defined>
    <meta:user-defined meta:name="OVERHEIDop.PrbID/DC.identifier">prb-2023-2815</meta:user-defined>
    <meta:user-defined meta:name="OVERHEIDop.versieInformatie"/>
  </office:meta>
</office:document-meta>
</file>