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oopmelding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december 2022 een melding in het kader van het Bouwbesluit art. 1.26, lid 6 en het Asbestverwijderingsbesluit ontvangen van Eneco Warmteproductie Utrecht B.V. te Utrecht. De melding heeft betrekking op het verwijderen van asbesthoudende dakleien van het piramidevormige dak boven de portiersloge aan de Atoomweg 7-9 in Utrecht en heeft zaakkenmerk Z/22/728626.</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9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8626</meta:user-defined>
    <dc:language>nl</dc:language>
    <meta:user-defined meta:name="OVERHEIDop.locatietype/OVERHEIDop.gebiedsmarkering">Adres</meta:user-defined>
    <meta:user-defined meta:name="DC.title">Bekendmaking sloopmelding aan de Atoomweg 7-9 in Utrecht</meta:user-defined>
    <meta:user-defined meta:name="DCTERMS.W3CDTF/DCTERMS.available">2023-03-13</meta:user-defined>
    <meta:user-defined meta:name="DCTERMS.W3CDTF/OVERHEIDop.jaargang">2023</meta:user-defined>
    <meta:user-defined meta:name="OVERHEIDop.externeBijlage">Sloopmelding|exb-2023-12396</meta:user-defined>
    <meta:user-defined meta:name="OVERHEIDop.publicationIssue">2814</meta:user-defined>
    <meta:user-defined meta:name="OVERHEIDop.PrbID/DC.identifier">prb-2023-2814</meta:user-defined>
    <meta:user-defined meta:name="OVERHEIDop.versieInformatie"/>
  </office:meta>
</office:document-meta>
</file>