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Energy Rotterdam B.V. (2036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unvor Energy Rotterdam B.V.</text:p>
            <text:p text:style-name="common-al">Locatie : Moezelweg 255, 3198 LS Rotterdam-Europoort</text:p>
            <text:p text:style-name="common-al">Activiteit : Bouwen</text:p>
            <text:p text:style-name="common-al">Voor : Het aanleggen van een nieuw verblijfsgebouw CB1 voor huisvesting van huisaannemers</text:p>
            <text:p text:style-name="common-al">Aanvraagdatum : 6 maart 2023</text:p>
            <text:p text:style-name="common-al">OLO nummer : 7632801</text:p>
            <text:p text:style-name="common-al">Zaaknummer : 20363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36350</meta:user-defined>
    <meta:user-defined meta:name="DCTERMS.abstract">GS maken bekend dat aanvraag omgevingsvergunning met reguliere voorbereidingsprocedure is ontvangen voor aanleg nieuw verblijfsgebouw CB1 voor huisvesting huisaannemers. </meta:user-defined>
    <dc:language>nl</dc:language>
    <meta:user-defined meta:name="OVERHEIDop.locatietype/OVERHEIDop.gebiedsmarkering">Adres</meta:user-defined>
    <meta:user-defined meta:name="DC.title">Kennisgeving aanvraag Gunvor Energy Rotterdam B.V. (2036350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813</meta:user-defined>
    <meta:user-defined meta:name="OVERHEIDop.PrbID/DC.identifier">prb-2023-2813</meta:user-defined>
    <meta:user-defined meta:name="OVERHEIDop.versieInformatie"/>
  </office:meta>
</office:document-meta>
</file>