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soorten Wet natuurbescherming, Geul te Bunde, in de benedenloop van de Geul tussen de Meerstraat (Bunde) en de Oostelijke Kanaalweg (Maastricht), bovenstrooms van de sifon onder het Julianakanaal, 2022-0702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rinrichten van een gebied.</text:p>
            <text:p text:style-name="common-al">Belanghebbenden kunnen binnen zes weken na de dag waarop dit besluit is verzonden bezwaar maken onder vermelding van zaaknummer 2022-070217.</text:p>
            <text:p text:style-name="common-al">Het besluit kunt u inzien op de website <text:a xlink:href="https://zoek.officielebekendmakingen.nl" xlink:type="simple">https://zoek.officielebekendmakingen.nl</text:a> bij de kennisgeving.</text:p>
            <text:p text:style-name="common-al"/>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1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1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1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Vlak</meta:user-defined>
    <meta:user-defined meta:name="DC.title">Kennisgeving ontheffing soorten Wet natuurbescherming, Geul te Bunde, in de benedenloop van de Geul tussen de Meerstraat (Bunde) en de Oostelijke Kanaalweg (Maastricht), bovenstrooms van de sifon onder het Julianakanaal, 2022-070217</meta:user-defined>
    <meta:user-defined meta:name="DCTERMS.W3CDTF/DCTERMS.available">2023-03-14</meta:user-defined>
    <meta:user-defined meta:name="DCTERMS.W3CDTF/OVERHEIDop.jaargang">2023</meta:user-defined>
    <meta:user-defined meta:name="OVERHEIDop.externeBijlage">Beschikking omgevingsvergunning - herinrichten ...|exb-2023-12383</meta:user-defined>
    <meta:user-defined meta:name="OVERHEIDop.publicationIssue">2811</meta:user-defined>
    <meta:user-defined meta:name="OVERHEIDop.PrbID/DC.identifier">prb-2023-2811</meta:user-defined>
    <meta:user-defined meta:name="OVERHEIDop.versieInformatie"/>
  </office:meta>
</office:document-meta>
</file>