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atuurbescherming, Natura 2000-gebieden, Schandelo 99 te Velden, 2022-0396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betreffende een verzoek voor het verbieden van een activiteit op basis van artikel 2.4, eerste lid, Wet natuurbescherming voor een varkenshouderij.</text:p>
            <text:p text:style-name="common-al">Locatie: Schandelo 99, 5941 NG Velden </text:p>
            <text:p text:style-name="common-al">Zaaknummer: 2022-03967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7 maart 2023 t/m 28 april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39679</meta:user-defined>
    <dc:language>nl</dc:language>
    <meta:user-defined meta:name="OVERHEIDop.locatietype/OVERHEIDop.gebiedsmarkering">Adres</meta:user-defined>
    <meta:user-defined meta:name="DC.title">Provincie Limburg, besluit Wet natuurbescherming, Natura 2000-gebieden, natuurbescherming, Natura 2000-gebieden, Schandelo 99 te Velden, 2022-039679</meta:user-defined>
    <meta:user-defined meta:name="DCTERMS.W3CDTF/DCTERMS.available">2023-03-15</meta:user-defined>
    <meta:user-defined meta:name="DCTERMS.W3CDTF/OVERHEIDop.jaargang">2023</meta:user-defined>
    <meta:user-defined meta:name="OVERHEIDop.externeBijlage">2022-039679 Definitief besluit Wnb|exb-2023-12359</meta:user-defined>
    <meta:user-defined meta:name="OVERHEIDop.publicationIssue">2809</meta:user-defined>
    <meta:user-defined meta:name="OVERHEIDop.PrbID/DC.identifier">prb-2023-2809</meta:user-defined>
    <meta:user-defined meta:name="OVERHEIDop.versieInformatie"/>
  </office:meta>
</office:document-meta>
</file>