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Provincie Noord-Brabant inzake provinciale Telecommunicatiediensten PT 2023</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en de</text:p>
            <text:p text:style-name="al"/>
            <text:p text:style-name="al">
            <text:span text:style-name="nadrukvet">Commissaris van de Koning in de provincie Noord-Brabant,</text:span>
          </text:p>
            <text:p text:style-name="al"/>
            <text:p text:style-name="al">ieder voor zover het hun bevoegdheden betreft;</text:p>
            <text:p text:style-name="al"/>
            <text:p text:style-name="al">Gelet op afdeling 10.1.1 van de Algemene wet bestuursrecht;</text:p>
            <text:p text:style-name="al"/>
            <text:p text:style-name="al">Gelet op artikel 59a, tweede lid, en 176, tweede lid, van de Provinciewet;</text:p>
            <text:p text:style-name="al"/>
            <text:p text:style-name="al">Overwegende dat 10 provincies, waaronder de provincie Noord-Brabant, alsmede een viertal aan provincies gelieerde diensten en de vereniging het Interprovinciaal Overleg een overeenkomst hebben voor het leveren van telecommunicatiediensten en deze overeenkomsten binnenkort expireren;</text:p>
            <text:p text:style-name="al"/>
            <text:p text:style-name="al">Overwegende dat een gezamenlijke aanbesteding efficiënter is voor alle provincies, aan provincies gelieerde diensten, de vereniging het Interprovinciaal Overleg en de potentiële aanbieders;</text:p>
            <text:p text:style-name="al"/>
            <text:p text:style-name="al">Overwegende dat bij een gezamenlijke aanbesteding kennis en ervaring van de provincies wordt gebruikt en het de samenwerking tussen de provincies en het Interprovinciaal Overleg bevordert;</text:p>
            <text:p text:style-name="al"/>
            <text:p text:style-name="al">Overwegende dat 11 provincies, waaronder de provincie Noord-Brabant, alsmede een drietal aan provincies gelieerde diensten en de vereniging het Interprovinciaal Overleg, voornemens zijn om een gezamenlijke Europese aanbesteding te starten voor een overeenkomst van provinciale telecommunicatiediensten en daartoe de Samenwerkingsovereenkomst inzake gezamenlijke Europese aanbesteding ‘provinciale Telecommunicatiediensten 2023 (PT 2023)’ hebben gesloten, waarin is afgesproken dat de vereniging het Interprovinciaal Overleg, onderdeel BIJ12, de aanbestedingsprocedure begeleidt en als penvoerder optreedt;</text:p>
            <text:p text:style-name="al"/>
            <text:p text:style-name="al">Overwegende dat met de ondertekening van voornoemde samenwerkingsovereenkomst door de directeur van BIJ12 wordt geacht te zijn voldaan aan de instemming, bedoeld in artikel 10:4, eerste lid, van de Algemene wet bestuursrecht;</text:p>
            <text:p text:style-name="al"/>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geleidingsgroep: Kerngroep PT 2023 en Projectteam als bedoeld in de Samenwerkingsovereenkomst;</text:p>
              </text:list-item>
              <text:list-item text:style-override="id1-3-2-2-1-3-2">
                <text:number>b.</text:number>
                <text:p text:style-name="al">BIJ12: onderdeel BIJ12 van de vereniging het Interprovinciaal Overleg;</text:p>
              </text:list-item>
              <text:list-item text:style-override="id1-3-2-2-1-3-3">
                <text:number>c.</text:number>
                <text:p text:style-name="al">directeur: directeur van BIJ12;</text:p>
              </text:list-item>
              <text:list-item text:style-override="id1-3-2-2-1-3-4">
                <text:number>d.</text:number>
                <text:p text:style-name="al">Samenwerkingsovereenkomst: Samenwerkingsovereenkomst inzake gezamenlijke Europese aanbesteding ‘provinciale Telecommunicatiediensten 2023 (PT 2023)’.</text:p>
              </text:list-item>
            </text:list>
          </text:section>
          <text:section text:name="artikel_id1-3-2-2-2" text:style-name="artikel">
            <text:p text:style-name="artikel_kop_titel"><text:span text:style-name="artikel_kop_label">Artikel</text:span> <text:span text:style-name="artikel_kop_nr">2</text:span> Mandaatverlening</text:p>
            <text:p text:style-name="al">Gedeputeerde Staten verlenen aan de directeur mandaat en machtiging om in het kader van de gezamenlijke Europese aanbesteding ‘provinciale telecommunicatie diensten 2023’, bedoeld in en met inachtneming van de Samenwerkingsovereenkomst, voor de periode 1 februari 2023 tot en met </text:p>
            <text:p text:style-name="al">31 december 2023 de volgende besluiten te nemen:</text:p>
            <text:list text:style-name="id1-3-2-2-2-4">
              <text:list-item text:style-override="id1-3-2-2-2-4-1">
                <text:number>a.</text:number>
                <text:p text:style-name="al">het starten van de aanbesteding;</text:p>
              </text:list-item>
              <text:list-item text:style-override="id1-3-2-2-2-4-2">
                <text:number>b.</text:number>
                <text:p text:style-name="al">het kiezen van de partijen die gunning krijgen op basis van de beoordeling van de begeleidingsgroep.</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De commissaris van de Koning verleent aan de directeur volmacht en machtiging om in het kader van de gezamenlijke Europese aanbesteding ‘provinciale telecommunicatie diensten 2023’, bedoeld in en met inachtneming van de Samenwerkingsovereenkomst, voor de periode 1 februari 2023 tot en met 31 december 2023 de volgende (rechts)handelingen te verrichten:</text:p>
                <text:list text:style-name="id1-3-2-2-3-2-3">
                  <text:list-item text:style-override="id1-3-2-2-3-2-3-1">
                    <text:number>a.</text:number>
                    <text:p text:style-name="al">het publiceren van aanbestedingsdocumenten;</text:p>
                  </text:list-item>
                  <text:list-item text:style-override="id1-3-2-2-3-2-3-2">
                    <text:number>b.</text:number>
                    <text:p text:style-name="al">het opstellen en publiceren van één of meerdere Nota’s van Inlichtingen, inclusief de definitieve inhoud van het conceptcontract;</text:p>
                  </text:list-item>
                  <text:list-item text:style-override="id1-3-2-2-3-2-3-3">
                    <text:number>c.</text:number>
                    <text:p text:style-name="al">het in ontvangst nemen van aanbiedingen, en deze openen;</text:p>
                  </text:list-item>
                  <text:list-item text:style-override="id1-3-2-2-3-2-3-4">
                    <text:number>d.</text:number>
                    <text:p text:style-name="al">het opstellen en publiceren van de gunningsbeslissing en gunning;</text:p>
                  </text:list-item>
                  <text:list-item text:style-override="id1-3-2-2-3-2-3-5">
                    <text:number>e.</text:number>
                    <text:p text:style-name="al">het als verweerder optreden in (gerechtelijke) procedures zoals kort geding, bodemprocedure, geschillen-/klachtencommissies voor zover dit past binnen de kaders van de Samenwerkingsovereenkomst;</text:p>
                  </text:list-item>
                  <text:list-item text:style-override="id1-3-2-2-3-2-3-6">
                    <text:number>f.</text:number>
                    <text:p text:style-name="al">de benodigde handelingen voor het genoemde onder a tot en met e, en voor de uitoefening van de bevoegdheden, genoemd in artikel 2.</text:p>
                  </text:list-item>
                </text:list>
              </text:list-item>
              <text:list-item text:style-override="id1-3-2-2-3-3">
                <text:number>2.</text:number>
                <text:p text:style-name="al">De in het eerste lid bedoelde volmacht en machtiging omvat niet het namens de Provincie Noord-Brabant sluiten en ondertekenen van de overeenkomst met de gegunde leverancier.</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mandataris/gevolmachtigde stelt de contactpersoon van de provincie tijdig in kennis van krachtens mandaat te nemen of reeds genomen besluiten waarvan hij redelijkerwijs moet aannemen dat kennisneming door Gedeputeerde Staten of de commissaris van de Koning gewenst is.</text:p>
              </text:list-item>
              <text:list-item text:style-override="id1-3-2-2-4-3">
                <text:number>2.</text:number>
                <text:p text:style-name="al">Kennisgeving als bedoeld in het eerste lid vindt in ieder geval plaats indien:</text:p>
                <text:list text:style-name="id1-3-2-2-4-3-3">
                  <text:list-item text:style-override="id1-3-2-2-4-3-3-1">
                    <text:number>a.</text:number>
                    <text:p text:style-name="al">de maatschappelijke, beleidsmatige, politieke, juridische of financiële omstandigheden daartoe aanleiding geven;</text:p>
                  </text:list-item>
                  <text:list-item text:style-override="id1-3-2-2-4-3-3-2">
                    <text:number>b.</text:number>
                    <text:p text:style-name="al">het besluit ertoe kan leiden dat de provincie aansprakelijk wordt gesteld.</text:p>
                  </text:list-item>
                </text:list>
              </text:list-item>
              <text:list-item text:style-override="id1-3-2-2-4-4">
                <text:number>3.</text:number>
                <text:p text:style-name="al">Gedeputeerde Staten kunnen, respectievelijk de commissaris van de Koning kan, op grond van de kennisgeving, bedoeld in het eerste lid, ten aanzien van een voorgenomen besluit bepalen dat van het bij of krachtens dit besluit verleende mandaat of de machtiging geen gebruik mag worden gemaakt.</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it besluit wordt toegezonden aan de directeur.</text:p>
              </text:list-item>
              <text:list-item text:style-override="id1-3-2-2-5-3">
                <text:number>2.</text:number>
                <text:p text:style-name="al">Dit besluit treedt in werking met ingang van de dag na publicatie in het Provinciaal Blad en werkt terug tot en met 1 februari 2023. </text:p>
              </text:list-item>
              <text:list-item text:style-override="id1-3-2-2-5-4">
                <text:number>3.</text:number>
                <text:p text:style-name="al">Dit besluit geldt tot en met 31 december 2023.</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Provincie Noord-Brabant inzake provinciale Telecommunicatiediensten PT 2023.</text:p>
          </text:section>
        </text:section>
        <text:section text:name="regeling-sluiting_id1-3-2-3" text:style-name="regeling-sluiting">
          <text:section text:name="ondertekening_id1-3-2-3-1">
            <text:p><text:span text:style-name="functie">’s-Hertogenbosch, 28 februari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P.J. Buijtels</text:span></text:p>
            <text:p><text:span text:style-name="functie"/></text:p>
          </text:section>
          <text:section text:name="ondertekening_id1-3-2-3-5">
            <text:p><text:span text:style-name="functie"/></text:p>
            <text:p><text:span text:style-name="functie">Commissaris van de Koning voornoemd,</text:span></text:p>
            <text:p><text:span text:style-name="functie">mr. I.R. 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0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0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0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Provincie/DC.creator">Noord-Brabant</meta:user-defined>
    <meta:user-defined meta:name="OVERHEIDop.Rubriek/DC.type">delegatie- of mandaatbeslui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artikel 59a, tweede lid, van de Provinciewet]|[1.0:c:BWBR0005645&amp;artikel=59a&amp;lid=2&amp;g=2023-01-01</meta:user-defined>
    <meta:user-defined meta:name="DC.source">artikel 176, tweede lid, van de Provinciewet]|[1.0:c:BWBR0005645&amp;artikel=176&amp;lid=2&amp;g=2023-01-01</meta:user-defined>
    <meta:user-defined meta:name="OVERHEIDop.referentienummer">C2311256/5221315</meta:user-defined>
    <meta:user-defined meta:name="DCTERMS.alternative">Mandaatbesluit Provincie Noord-Brabant inzake provinciale Telecommunicatiediensten PT 2023</meta:user-defined>
    <dc:language>nl</dc:language>
    <meta:user-defined meta:name="OVERHEIDop.locatietype/OVERHEIDop.gebiedsmarkering">Provincie</meta:user-defined>
    <meta:user-defined meta:name="DC.title">Mandaatbesluit Provincie Noord-Brabant inzake provinciale Telecommunicatiediensten PT 2023</meta:user-defined>
    <meta:user-defined meta:name="DCTERMS.W3CDTF/DCTERMS.available">2023-03-14</meta:user-defined>
    <meta:user-defined meta:name="DCTERMS.W3CDTF/OVERHEIDop.jaargang">2023</meta:user-defined>
    <meta:user-defined meta:name="OVERHEIDop.publicationIssue">2807</meta:user-defined>
    <meta:user-defined meta:name="OVERHEIDop.PrbID/DC.identifier">prb-2023-2807</meta:user-defined>
    <meta:user-defined meta:name="OVERHEIDop.versieInformatie"/>
  </office:meta>
</office:document-meta>
</file>