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stemmen met een saneringsplan van een bodemverontreiniging voor de locatie Beltweg 23-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ontvingen wij een verzoek tot het instemmen met een saneringsplan op de locatie Beltweg 23-31 in Kampen. Het besluit is als bijlage opgenomen bij deze publicatie.</text:p>
            <text:p text:style-name="common-al"/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De termijn voor het indienen van bezwaar is gestart op 14 maart 2023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Omgevingsdienst IJsselland: 088 525 10 50. Houd het zaaknummer bij de hand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5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instemmen met een saneringsplan van een bodemverontreiniging voor de locatie Beltweg 23-31 in Kampen</meta:user-defined>
    <meta:user-defined meta:name="DCTERMS.W3CDTF/DCTERMS.available">2023-03-13</meta:user-defined>
    <meta:user-defined meta:name="DCTERMS.W3CDTF/OVERHEIDop.jaargang">2023</meta:user-defined>
    <meta:user-defined meta:name="OVERHEIDop.externeBijlage">glasvezelnetwerk segment 20 Beltweg 23-31 Kampen|exb-2023-12316</meta:user-defined>
    <meta:user-defined meta:name="OVERHEIDop.publicationIssue">2802</meta:user-defined>
    <meta:user-defined meta:name="OVERHEIDop.PrbID/DC.identifier">prb-2023-2802</meta:user-defined>
    <meta:user-defined meta:name="OVERHEIDop.versieInformatie"/>
  </office:meta>
</office:document-meta>
</file>