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actualiseren voorschriften omgevingsvergunning – Indumastraat 3 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omgevingsvergunning</text:span>
          </text:p>
            <text:p text:style-name="common-al">(29 december 2022, Eindhoven)</text:p>
            <text:p text:style-name="common-al">Gedeputeerde Staten van Noord-Brabant maken bekend dat zij in het kader van de Wet algemene bepalingen omgevingsrecht de vergunning met kenmerk 1221339, d.d. 31 augustus 2006, voor de milieustraat gelegen aan Indumastraat 3 te Deurne ambtshalve wijzigt.</text:p>
            <text:p text:style-name="common-al">De beschikking ligt vanaf 3 januari 2023 tot en met 13 februari 2023 ter inzage bij de gemeente Deurne. Voor locatie, tijdstippen en dagen waarop u de stukken in kunt zien, verwijzen wij naar de website van de gemeente. </text:p>
            <text:p text:style-name="common-al">Vanaf het moment van terinzagelegging is de beschikking te bekijken op de website van de provincie 'www.Brabant.nl'. Indien u vragen of opmerkingen hebt, kunt u telefonisch contact opnemen met de behandelaar op telefoonnummer 06 40 170 361.</text:p>
            <text:p text:style-name="common-al">Tegen de beschikking kan tot en met 13 februari 2023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Z-2022-001553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1553</meta:user-defined>
    <dc:language>nl</dc:language>
    <meta:user-defined meta:name="OVERHEIDop.locatietype/OVERHEIDop.gebiedsmarkering">Adres</meta:user-defined>
    <meta:user-defined meta:name="DC.title">Beschikking Wet algemene bepalingen omgevingsrecht – actualiseren voorschriften omgevingsvergunning – Indumastraat 3 te Deurne</meta:user-defined>
    <meta:user-defined meta:name="DCTERMS.W3CDTF/DCTERMS.available">2023-01-02</meta:user-defined>
    <meta:user-defined meta:name="DCTERMS.W3CDTF/OVERHEIDop.jaargang">2023</meta:user-defined>
    <meta:user-defined meta:name="OVERHEIDop.publicationIssue">28</meta:user-defined>
    <meta:user-defined meta:name="OVERHEIDop.PrbID/DC.identifier">prb-2023-28</meta:user-defined>
    <meta:user-defined meta:name="OVERHEIDop.versieInformatie"/>
  </office:meta>
</office:document-meta>
</file>