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meente Reusel-De Mierden, kadastraal percelen 867, 866, 1148, 1158, 4910 en 4745 in de plaats Reusel in de gemeente Reusel – De Mierden, Z/1830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9 maart 2023 goedkeuring hebben verleend aan het wijzigen van de ontheffing Z/117092, afgegeven op 7 januari 2021, ingevolge artikel 3.3, eerste lid, en artikel 3.8, eerste lid, en artikel 3.10, van de Wet aan Gemeente Reusel-De Mierden, Kerkplein 5, 5541 KB te Reusel voor de herontwikkeling Molenberg en Randweg Oost/Reeneik, gelegen op de kadastraal percelen 867, 866, 1148, 1158, 4910 en 4745 in de plaats Reusel en de gemeente Reusel – De Mierden. De ontheffing is geldig voor de periode tot en met 1 december 2028.</text:p>
            <text:p text:style-name="common-al">Op dit besluit is afdeling 2 van hoofdstuk 1 van de Crisis- en herstelwet van toepassing.</text:p>
            <text:p text:style-name="common-al">De aanvraag, het besluit en de bijbehorende stukken liggen vanaf 14 maart 2023 tot en met 24 april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83037 gekoppeld. Wij verzoeken u bij correspondentie dit kenmerk te vermelden.</text:p>
            <text:p text:style-name="last-al">'s-Hertogenbosch,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9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9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9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3037</meta:user-defined>
    <dc:language>nl</dc:language>
    <meta:user-defined meta:name="OVERHEIDop.locatietype/OVERHEIDop.gebiedsmarkering">Weg</meta:user-defined>
    <meta:user-defined meta:name="OVERHEIDop.locatietype/OVERHEIDop.gebiedsmarkering">Woonplaats</meta:user-defined>
    <meta:user-defined meta:name="DC.title">KENNISGEVING WET NATUURBESCHERMING, Gemeente Reusel-De Mierden, kadastraal percelen 867, 866, 1148, 1158, 4910 en 4745 in de plaats Reusel in de gemeente Reusel – De Mierden, Z/183037</meta:user-defined>
    <meta:user-defined meta:name="DCTERMS.W3CDTF/DCTERMS.available">2023-03-13</meta:user-defined>
    <meta:user-defined meta:name="DCTERMS.W3CDTF/OVERHEIDop.jaargang">2023</meta:user-defined>
    <meta:user-defined meta:name="OVERHEIDop.publicationIssue">2795</meta:user-defined>
    <meta:user-defined meta:name="OVERHEIDop.PrbID/DC.identifier">prb-2023-2795</meta:user-defined>
    <meta:user-defined meta:name="OVERHEIDop.versieInformatie"/>
  </office:meta>
</office:document-meta>
</file>