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ontheffing Bssa Wieringermeer - asbesthoudend schroot van me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3 voor het storten van 600 ton asbesthoudend schroot afkomstig van Tata Steel te IJmuiden, met Euralcode 17 05 04*. </text:p>
            <text:p text:style-name="common-al">Aanvrager: Afvalzorg Deponie N.V stortplaats Wieringermeer </text:p>
            <text:p text:style-name="common-al">Zaaknummer: 11848398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/actuele-bekendmakingen/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67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1678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ontheffing Bssa Wieringermeer - asbesthoudend schroot van metaal</meta:user-defined>
    <meta:user-defined meta:name="OVERHEIDop.datumEindeReactietermijn">2023-03-28</meta:user-defined>
    <meta:user-defined meta:name="OVERHEIDop.terinzageleggingBG">https://mozardloket.odnzkg.nl/mozard/!suite42.scherm1260?mObj=1316789</meta:user-defined>
    <meta:user-defined meta:name="DCTERMS.W3CDTF/DCTERMS.available">2023-03-13</meta:user-defined>
    <meta:user-defined meta:name="DCTERMS.W3CDTF/OVERHEIDop.jaargang">2023</meta:user-defined>
    <meta:user-defined meta:name="OVERHEIDop.publicationIssue">2792</meta:user-defined>
    <meta:user-defined meta:name="OVERHEIDop.PrbID/DC.identifier">prb-2023-2792</meta:user-defined>
    <meta:user-defined meta:name="OVERHEIDop.versieInformatie"/>
  </office:meta>
</office:document-meta>
</file>