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uiskebuurtweg 9, Warmenhuizen - Rioolwaterzuivering Geestmerambacht - het vergroten van de opslag van hulp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aan de Huiskebuurtweg 9 te Warmenhuizen gelegen inrichting door het vergroten van de opslag van hulpstoffen. </text:p>
            <text:p text:style-name="common-al">De verandering betreft het bouwen van één nieuwe tank van 36 m3 voor ijzerchloride, onder verwijdering van de bestaande tank voor de opslag van polyaluminiumchloride met 10 m3 inhoud en de bestaande tank voor ijzerchloride met 3 m3 inhoud. De doorzet, de dosering van de hulpstof in de bedrijfsvoering, blijft onveranderd. </text:p>
            <text:p text:style-name="common-al">Aanvrager: Rioolwaterzuivering Geestmerambacht </text:p>
            <text:p text:style-name="common-al">Zaaknummer: 11149397 </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en digitaal) bij: </text:p>
            <text:p text:style-name="common-al">- de provincie Noord-Holland, Houtplein 33 te Haarlem (op afspraak, via info.div@noord-holland.nl of telefonisch, 023-514 4440); </text:p>
            <text:p text:style-name="common-al">- gemeente Schagen, Laan 19, Schage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6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9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9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9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6664</meta:user-defined>
    <meta:user-defined meta:name="DCTERMS.abstract">Bekendmaking van Provincie Noord-Holland</meta:user-defined>
    <dc:language>nl</dc:language>
    <meta:user-defined meta:name="OVERHEIDop.locatietype/OVERHEIDop.gebiedsmarkering">Punt</meta:user-defined>
    <meta:user-defined meta:name="DC.title">Ontwerpbesluit - Huiskebuurtweg 9, Warmenhuizen - Rioolwaterzuivering Geestmerambacht - het vergroten van de opslag van hulpstoffen</meta:user-defined>
    <meta:user-defined meta:name="OVERHEIDop.datumEindeReactietermijn">2023-04-25</meta:user-defined>
    <meta:user-defined meta:name="OVERHEIDop.terinzageleggingBG">https://mozardloket.odnzkg.nl/mozard/!suite42.scherm1260?mObj=1316664</meta:user-defined>
    <meta:user-defined meta:name="DCTERMS.W3CDTF/DCTERMS.available">2023-03-13</meta:user-defined>
    <meta:user-defined meta:name="DCTERMS.W3CDTF/OVERHEIDop.jaargang">2023</meta:user-defined>
    <meta:user-defined meta:name="OVERHEIDop.publicationIssue">2790</meta:user-defined>
    <meta:user-defined meta:name="OVERHEIDop.PrbID/DC.identifier">prb-2023-2790</meta:user-defined>
    <meta:user-defined meta:name="OVERHEIDop.versieInformatie"/>
  </office:meta>
</office:document-meta>
</file>