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onstichting ‘thuis, Hutdijk 2 t/m 36, 5583 XA te Waalre, Z/1839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maart 2023 een ontheffing ingevolge artikel 3.3, eerste lid, van de Wet natuurbescherming <text:span text:style-name="nadrukvet"><text:span text:style-name="nadrukondlijn">gedeeltelijk hebben verleend</text:span></text:span> (kenmerk: Z/183921-352655) aan Woonstichting ‘thuis, Kronehoefstraat 83, 5612 HL te Eindhoven, voor de verduurzaming van de woningen aan de Hutdijk 2 t/m 36, 5583 XA te Waalre, in de gemeente Waalre. De ontheffing is geldig voor de periode tot en met 31 december 2023. </text:p>
            <text:p text:style-name="common-al">De aanvraag, het besluit en de bijbehorende stukken liggen vanaf 13 maart 2023 tot en met 24 april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3921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8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8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8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39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Woonstichting ‘thuis, Hutdijk 2 t/m 36, 5583 XA te Waalre, Z/183921</meta:user-defined>
    <meta:user-defined meta:name="DCTERMS.W3CDTF/DCTERMS.available">2023-03-13</meta:user-defined>
    <meta:user-defined meta:name="DCTERMS.W3CDTF/OVERHEIDop.jaargang">2023</meta:user-defined>
    <meta:user-defined meta:name="OVERHEIDop.publicationIssue">2787</meta:user-defined>
    <meta:user-defined meta:name="OVERHEIDop.PrbID/DC.identifier">prb-2023-2787</meta:user-defined>
    <meta:user-defined meta:name="OVERHEIDop.versieInformatie"/>
  </office:meta>
</office:document-meta>
</file>