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NVO Snelle Loop Milheeze, Waterschap Aa en Maa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Watershap Aa en Maas een melding ontvangen op grond van de Interim omgevingsverordening Noord-Brabant. Het gaat daarbij om het ontgrondingsproject <text:span text:style-name="nadrukcur">NVO Snelle Loop te Milheeze </text:span>gelegen op het perceel kadastraal bekend gemeente Milheeze, sectie S, nummers 21, 619, 651, 757 en 1023.</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9 maart 2023 hebben geaccepteerd. Door deze acceptatie is het project vrijgesteld van de vergunningplicht ingevolge de Ontgrondingenwet.</text:p>
            <text:p text:style-name="common-al">
            <text:span text:style-name="nadrukvet">Wat houdt het project in?</text:span>
          </text:p>
            <text:p text:style-name="common-al">Het project betreft de herinrichting van een deel van de Snelle Loop. De oppervlakte van het te ontgronden gebied bedraagt ca. 2.360 m<text:span text:style-name="sup">2</text:span>. In totaal wordt 1.590 m<text:span text:style-name="sup">3</text:span> ontgraven waarbij 500 m<text:span text:style-name="sup">3</text:span> wordt verwerkt binnen het projectgebied en 1.090 m<text:span text:style-name="sup">3</text:span> wordt afgevoerd.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ergunningverlener van de Omgevingsdienst Zuidoost-Brabant, telefoon </text:p>
            <text:p text:style-name="common-al">088 3690 369.</text:p>
            <text:p text:style-name="common-al">Aan deze procedure is het kenmerk Z-2023-003412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8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8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8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3412</meta:user-defined>
    <dc:language>nl</dc:language>
    <meta:user-defined meta:name="OVERHEIDop.locatietype/OVERHEIDop.gebiedsmarkering">Woonplaats</meta:user-defined>
    <meta:user-defined meta:name="DC.title">Kennisgeving melding Interim omgevingsverordening Noord-Brabant, NVO Snelle Loop Milheeze, Waterschap Aa en Maas.</meta:user-defined>
    <meta:user-defined meta:name="DCTERMS.W3CDTF/DCTERMS.available">2023-03-13</meta:user-defined>
    <meta:user-defined meta:name="DCTERMS.W3CDTF/OVERHEIDop.jaargang">2023</meta:user-defined>
    <meta:user-defined meta:name="OVERHEIDop.publicationIssue">2784</meta:user-defined>
    <meta:user-defined meta:name="OVERHEIDop.PrbID/DC.identifier">prb-2023-2784</meta:user-defined>
    <meta:user-defined meta:name="OVERHEIDop.versieInformatie"/>
  </office:meta>
</office:document-meta>
</file>