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Zee Aquarium te Bergen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Zee-Aquarium B.V. voor de (tijdelijke) opvang, verzorging en revalidatie van zieke, gewonde en verweesde beschermde en onbeschermde wilde, van nature in de Noordzee voorkomende mariene soorten van de soortgroepen reptielen (Reptilia), kraakbeenvissen (Chondrichthyes), beenvisachtigen (Osteichthyes), neteldieren (Cnidaria), weekdieren (Mollusca) en kreeftachtigen (Crustacea) in het Zee Aquarium te Bergen aan Zee.</text:p>
            <text:p text:style-name="common-al">De aanvraag, het besluit en de bijbehorende stukken (zaaknummer OD.38735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73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387356</meta:user-defined>
    <dc:language>nl</dc:language>
    <meta:user-defined meta:name="OVERHEIDop.locatietype/OVERHEIDop.gebiedsmarkering">Adres</meta:user-defined>
    <meta:user-defined meta:name="DC.title">Wet natuurbescherming Ontheffing Zee Aquarium te Bergen aan Zee</meta:user-defined>
    <meta:user-defined meta:name="DCTERMS.W3CDTF/DCTERMS.available">2023-01-10</meta:user-defined>
    <meta:user-defined meta:name="DCTERMS.W3CDTF/OVERHEIDop.jaargang">2023</meta:user-defined>
    <meta:user-defined meta:name="OVERHEIDop.externeBijlage">Ontheffing|exb-2023-1205</meta:user-defined>
    <meta:user-defined meta:name="OVERHEIDop.publicationIssue">278</meta:user-defined>
    <meta:user-defined meta:name="OVERHEIDop.PrbID/DC.identifier">prb-2023-278</meta:user-defined>
    <meta:user-defined meta:name="OVERHEIDop.versieInformatie"/>
  </office:meta>
</office:document-meta>
</file>