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procedure Wabo - gedeeltelijke intrekking vergunde opslagcapaciteit voor gevaarlijke afvalstoffen, Dommelstraat 47 Oss, Z/184434</text:p>
      <text:section text:name="zakelijke-mededeling_id1-3-2" text:style-name="zakelijke-mededeling">
        <text:section text:name="zakelijke-mededeling-tekst_id1-3-2-1" text:style-name="zakelijke-mededeling-tekst">
          <text:section text:name="tekst_id1-3-2-1-1" text:style-name="tekst">
            <text:p text:style-name="common-al">Maart 2023, ’s-Hertogenbosch</text:p>
            <text:p text:style-name="common-al">Gedeputeerde Staten van Noord-Brabant hebben een verzoek voor het gedeeltelijk intrekken van een vergunning ingevolge de Wet algemene bepalingen omgevingsrecht (Wabo) ontvangen van Gebr. van de Wetering Transport BV / Milieu Service Oss BV. De aanvraag betreft het gedeeltelijk intrekken van de revisievergunning van 28 maart 2008 voor zover die betrekking heeft op de opslag van meer dan 50 ton gevaarlijke afvalstoffen. De nieuwe opslaghoeveelheid voor het totaal aan gevaarlijke afvalstoffen wordt maximaal 50 ton. De locatie is gelegen aan de Dommelstraat 47 in Oss.</text:p>
            <text:p text:style-name="common-al">Gedeputeerde Staten van Noord-Brabant zijn voornemens de vergunning gedeeltelijk in te trekken, zodat de vergunde opslagcapaciteit voor gevaarlijke stoffen wordt verlaagd naar maximaal 50 ton. </text:p>
            <text:p text:style-name="common-al">De ontwerpbeschikking ligt van <text:span text:style-name="nadrukvet">10 maart 2023 tot en met 20 april 2023</text:span> ter inzage bij de gemeente Oss. Voor locatie, tijdstippen en dagen waarop u de stukken in kunt zien, verwijzen wij naar de website van de gemeente. Vanaf het moment van terinzagelegging is de ontwerpbeschikking ook te bekijken op de website van de Provincie Noord-Brabant: <text:a xlink:href="https://www.brabant.nl/loket/vergunningen-meldingen-en-ontheffingen" xlink:type="simple">https://www.brabant.nl/loket/vergunningen-meldingen-en-ontheffingen</text:a>.</text:p>
            <text:p text:style-name="common-al">Een ieder kan tot en met 20 april 2023 ten aanzien van de ontwerpbeschikking schriftelijk of mondeling zienswijzen inbreng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text:p>
            <text:p text:style-name="last-al">Aan deze procedure is het kenmerk Z/184434 gekoppeld. Bij correspondentie graag dit kenmerk vermelden. Bij vragen of opmerkingen kunt u contact opnemen met de Omgevingsdienst Brabant Noord via 088-743 00 00 of <text:a xlink:href="mailto:info@odbn.nl" xlink:type="simple">info@odb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7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7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7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84434</meta:user-defined>
    <dc:language>nl</dc:language>
    <meta:user-defined meta:name="OVERHEIDop.locatietype/OVERHEIDop.gebiedsmarkering">Adres</meta:user-defined>
    <meta:user-defined meta:name="DC.title">Kennisgeving ontwerpbeschikking - uitgebreide procedure Wabo - gedeeltelijke intrekking vergunde opslagcapaciteit voor gevaarlijke afvalstoffen, Dommelstraat 47 Oss, Z/184434</meta:user-defined>
    <meta:user-defined meta:name="OVERHEIDop.datumEindeReactietermijn">2023-04-20</meta:user-defined>
    <meta:user-defined meta:name="OVERHEIDop.terinzageleggingBG">https://www.brabant.nl/loket/vergunningen-meldingen-en-ontheffingen</meta:user-defined>
    <meta:user-defined meta:name="DCTERMS.W3CDTF/DCTERMS.available">2023-03-10</meta:user-defined>
    <meta:user-defined meta:name="DCTERMS.W3CDTF/OVERHEIDop.jaargang">2023</meta:user-defined>
    <meta:user-defined meta:name="OVERHEIDop.publicationIssue">2777</meta:user-defined>
    <meta:user-defined meta:name="OVERHEIDop.PrbID/DC.identifier">prb-2023-2777</meta:user-defined>
    <meta:user-defined meta:name="OVERHEIDop.versieInformatie"/>
  </office:meta>
</office:document-meta>
</file>