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ontwikkeling van woon-zorgcomplex De Stelp te Hollum, Ameland (rugstreeppad).</text:p>
            <text:p text:style-name="common-al">Locatie: 9161CC, Hollum.</text:p>
            <text:p text:style-name="common-al">Gedeputeerde Staten hebben een ontheffing verleend onder zaaknummer 250564. De ontheffing is geldig vanaf 25 maart 2023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7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7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meland Bekendmaking ontheffing soorten Wet natuurbescherm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76</meta:user-defined>
    <meta:user-defined meta:name="OVERHEIDop.PrbID/DC.identifier">prb-2023-2776</meta:user-defined>
    <meta:user-defined meta:name="OVERHEIDop.versieInformatie"/>
  </office:meta>
</office:document-meta>
</file>