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waterschap Drents Overijsselse Delta, RWZI Echte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 juni 2023 een aanvraag voor een omgevingsvergunning op grond van de Wabo hebben ontvangen van waterschap Drents Overijsselse Delta, RWZI Echten te Hoogeveen. De aanvraag betreft het veranderen van de inrichting van een groengasinstallatie en aanpassingen aan de slibverwerkingslijn aan Nijstad 7 te Hoogeveen.</text:p>
            <text:p text:style-name="common-al"/>
            <text:p text:style-name="common-al">Gedeputeerde Staten zijn van plan de aangevraagde omgevingsvergunning onder het stellen van voorschriften te verlenen.</text:p>
            <text:p text:style-name="tussenkopcur">Terinzagelegging</text:p>
            <text:p text:style-name="common-al">U kunt het ontwerpbesluit en de bijbehorende stukken gedurende zes weken inzien vanaf 10 maart 2023:</text:p>
            <text:p text:style-name="common-al">- bij de gemeente Hoogeveen: cluster Realisatie &amp; Beheer/Advies, Raadhuisplein 24 te Hoogeveen.</text:p>
            <text:p text:style-name="common-al">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Zienswijzen</text:p>
            <text:p text:style-name="common-al">Vanaf 10 maart 2023 tot en met 20 april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waterschap Drents Overijsselse Delta, RWZI Echten te Hoogeveen</meta:user-defined>
    <meta:user-defined meta:name="OVERHEIDop.datumEindeReactietermijn">2023-04-20</meta:user-defined>
    <meta:user-defined meta:name="OVERHEIDop.TilID/OVERHEIDop.terinzageleggingOP">til-2023-2245</meta:user-defined>
    <meta:user-defined meta:name="DCTERMS.W3CDTF/DCTERMS.available">2023-03-10</meta:user-defined>
    <meta:user-defined meta:name="DCTERMS.W3CDTF/OVERHEIDop.jaargang">2023</meta:user-defined>
    <meta:user-defined meta:name="OVERHEIDop.publicationIssue">2773</meta:user-defined>
    <meta:user-defined meta:name="OVERHEIDop.PrbID/DC.identifier">prb-2023-2773</meta:user-defined>
    <meta:user-defined meta:name="OVERHEIDop.versieInformatie"/>
  </office:meta>
</office:document-meta>
</file>