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Kuba, Ronde Bleek 2A te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uba, Ronde Bleek 2A te Sterksel (gemeente Heeze-Leende een aanvraag om een vergunning op grond van de Ontgrondingenwet ontvangen. De aanvraag heeft betrekking op het ontgrondingsproject de aanleg van visvijvers bij de Ronde Bleek 2A te Sterksel (gemeente Heeze-Leende),gelegen op de percelen kadastraal bekend gemeente Heeze sectie H, nummers 915 en 42.</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een tweetal visvijvers, bedoeld als kweekvijver. Als de vissen groot genoeg zijn zullen deze worden uitgezet in de naastgelegen grotere vijver.</text:p>
            <text:p text:style-name="common-al">Het oppervlak van de ontgronding bedraagt circa 4,0 hectare. Hierbij zal 59.404 m<text:span text:style-name="sup">3</text:span> ontgrond worden.</text:p>
            <text:p text:style-name="common-al">
            <text:span text:style-name="nadrukvet">Waar en wanneer kunt u de stukken inzien?</text:span>
          </text:p>
            <text:p text:style-name="common-al">De ontwerpbeschikking en de aanvraag met de bijbehorende stukken liggen vanaf 11 maart 2023 gedurende 6 weken voor een ieder ter inzage bij de gemeente Heeze-Leende.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1 maart 2023 tot en met 22 april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Z-2022-00021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15</meta:user-defined>
    <dc:language>nl</dc:language>
    <meta:user-defined meta:name="OVERHEIDop.locatietype/OVERHEIDop.gebiedsmarkering">Weg</meta:user-defined>
    <meta:user-defined meta:name="DC.title">Kennisgeving ontwerp-beschikking op grond van de Ontgrondingenwet, van Kuba, Ronde Bleek 2A te Sterksel (gemeente Heeze-Leende).</meta:user-defined>
    <meta:user-defined meta:name="DCTERMS.W3CDTF/DCTERMS.available">2023-03-10</meta:user-defined>
    <meta:user-defined meta:name="DCTERMS.W3CDTF/OVERHEIDop.jaargang">2023</meta:user-defined>
    <meta:user-defined meta:name="OVERHEIDop.publicationIssue">2771</meta:user-defined>
    <meta:user-defined meta:name="OVERHEIDop.PrbID/DC.identifier">prb-2023-2771</meta:user-defined>
    <meta:user-defined meta:name="OVERHEIDop.versieInformatie"/>
  </office:meta>
</office:document-meta>
</file>