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Huis voor de Stad aan de Piet Mondriaanlaan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Gemeente Amersfoort in het kader van de Waterwet voor het onttrekken (en terug in de bodem brengen) van grondwater, ten behoeve van een energieopslagsysteem in de bodem ter plaatse van het project ‘Nieuwbouw Huis voor de Stad’ aan de Piet Mondriaanlaan te Amersfoort, kadastraal perceel AMF00-H-4903. Het besluit is niet gewijzigd ten opzichte van het ontwerpbesluit. Het besluit heeft zaakkenmerk Z/22/725055.</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055.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Bekendmaking verlenen beschikking Waterwet WKO Huis voor de Stad aan de Piet Mondriaanlaan te Amersfoort</meta:user-defined>
    <meta:user-defined meta:name="DCTERMS.W3CDTF/DCTERMS.available">2023-03-10</meta:user-defined>
    <meta:user-defined meta:name="DCTERMS.W3CDTF/OVERHEIDop.jaargang">2023</meta:user-defined>
    <meta:user-defined meta:name="OVERHEIDop.publicationIssue">2770</meta:user-defined>
    <meta:user-defined meta:name="OVERHEIDop.PrbID/DC.identifier">prb-2023-2770</meta:user-defined>
    <meta:user-defined meta:name="OVERHEIDop.versieInformatie"/>
  </office:meta>
</office:document-meta>
</file>