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Nieuw-Loosdrechtsedijk 215 Loosdrecht</text:p>
            <text:p text:style-name="common-al">Kadastrale aanduiding : gemeente Loosdrecht, sectie F, nummer 1703</text:p>
            <text:p text:style-name="common-al">Datum ontvangst : 07 maart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34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6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3-10</meta:user-defined>
    <meta:user-defined meta:name="DCTERMS.W3CDTF/OVERHEIDop.jaargang">2023</meta:user-defined>
    <meta:user-defined meta:name="OVERHEIDop.publicationIssue">2769</meta:user-defined>
    <meta:user-defined meta:name="OVERHEIDop.PrbID/DC.identifier">prb-2023-2769</meta:user-defined>
    <meta:user-defined meta:name="OVERHEIDop.versieInformatie"/>
  </office:meta>
</office:document-meta>
</file>