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Mevr. S.A.G. Roosen-Broeren, kadasternummer BLC00-M-1238 te Berlicum, Z/1843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8 maart 2023 een verzoek tot ontheffing ingevolge artikel 3.3, eerste lid, van de Wet natuurbescherming hebben <text:span text:style-name="nadrukondlijn">afgewezen</text:span> (kenmerk: Z/184344-352116) aan mevr. S.A.G. Roosen-Broeren, Zandstraat 30, 5258 TW te Berlicum voor de nieuwbouw van een woning op perceel BLC00-M-1238 aan de Zandstraat te Blericum in de gemeente Sint-Michielsgestel.</text:p>
            <text:p text:style-name="common-al">De aanvraag, het besluit en de bijbehorende stukken liggen vanaf 13 maart 2023 tot en met 24 april 2023 6 weken <text:span text:style-name="nadrukvet">ter inzage </text:span>bij de Omgevingsdienst Brabant Noord (ODBN), telefoonnummer (088) 749 0000. Het besluit is digitaal op te vragen via e-mail <text:a xlink:href="mailto:info@odbn.nl" xlink:type="simple">info@odbn.nl</text:a> of te vinden op de website <text:a xlink:href="https://www.brabant.nl/loket/provinciale-bladen.aspx" xlink:type="simple">https://www.brabant.nl/loket/provinciale-bladen.aspx</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 Secretariaat van de hoor- en adviescommissie Postbus 90151 5200 MC te ‘S‑HERTOGENBOSCH 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 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 U kunt het secretariaat van de Hoor- en adviescommissie bereiken via telefoon (073) 680 83 04, faxnummer (073) 680 76 80 en e-mailadres <text:a xlink:href="mailto:bezwaar@brabant.nl" xlink:type="simple">bezwaar@brabant.nl</text:a>.  </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text:p>
            <text:p text:style-name="common-al">Aan deze procedure is het kenmerk Z/184344 gekoppeld. Wij verzoeken u bij correspondentie dit kenmerk te vermelden.</text:p>
            <text:p text:style-name="last-al">'s-Hertogenbosch, maart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767</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767</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767</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84344</meta:user-defined>
    <dc:language>nl</dc:language>
    <meta:user-defined meta:name="OVERHEIDop.locatietype/OVERHEIDop.gebiedsmarkering">Perceel</meta:user-defined>
    <meta:user-defined meta:name="DC.title">KENNISGEVING WET NATUURBESCHERMING, Mevr. S.A.G. Roosen-Broeren, kadasternummer BLC00-M-1238 te Berlicum, Z/184344</meta:user-defined>
    <meta:user-defined meta:name="DCTERMS.W3CDTF/DCTERMS.available">2023-03-13</meta:user-defined>
    <meta:user-defined meta:name="DCTERMS.W3CDTF/OVERHEIDop.jaargang">2023</meta:user-defined>
    <meta:user-defined meta:name="OVERHEIDop.publicationIssue">2767</meta:user-defined>
    <meta:user-defined meta:name="OVERHEIDop.PrbID/DC.identifier">prb-2023-2767</meta:user-defined>
    <meta:user-defined meta:name="OVERHEIDop.versieInformatie"/>
  </office:meta>
</office:document-meta>
</file>