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Steegse Peelweg 77 te Veulen, 2022-0463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uitbreiden van een varkenshouderij.</text:p>
            <text:p text:style-name="common-al">Locatie: Steegse Peelweg 77 te Veulen Zaaknummer: 2022-04637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7 maart 2023 t/m 28 april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xt:p>
            <text:p text:style-name="common-al">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6376</meta:user-defined>
    <dc:language>nl</dc:language>
    <meta:user-defined meta:name="OVERHEIDop.locatietype/OVERHEIDop.gebiedsmarkering">Adres</meta:user-defined>
    <meta:user-defined meta:name="DC.title">Provincie Limburg, weigering besluit Wet natuurbescherming, Natura 2000-gebieden, Steegse Peelweg 77 te Veulen, 2022-046376</meta:user-defined>
    <meta:user-defined meta:name="DCTERMS.W3CDTF/DCTERMS.available">2023-03-15</meta:user-defined>
    <meta:user-defined meta:name="DCTERMS.W3CDTF/OVERHEIDop.jaargang">2023</meta:user-defined>
    <meta:user-defined meta:name="OVERHEIDop.externeBijlage">2022-046376 Beschikking Wnb N2000|exb-2023-12130</meta:user-defined>
    <meta:user-defined meta:name="OVERHEIDop.externeBijlage">2022-046376 Bijlage 1|exb-2023-12131</meta:user-defined>
    <meta:user-defined meta:name="OVERHEIDop.externeBijlage">2022-046376 Bijlage 2|exb-2023-12132</meta:user-defined>
    <meta:user-defined meta:name="OVERHEIDop.publicationIssue">2766</meta:user-defined>
    <meta:user-defined meta:name="OVERHEIDop.PrbID/DC.identifier">prb-2023-2766</meta:user-defined>
    <meta:user-defined meta:name="OVERHEIDop.versieInformatie"/>
  </office:meta>
</office:document-meta>
</file>