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ralingse Zoom 9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februari 2023 een aanvraag om vergunning is ontvangen voor het <text:span text:style-name="nadrukvet">wijzigen</text:span> van de op 26 september 2022, kenmerk ODH455501, verleende vergunning i.v.m. gewijzigde hydrologische effecten. De locatie betreft <text:span text:style-name="nadrukvet">Kralingse Zoom 91, 3063 ND te Rotterdam</text:span> (zaaknummer <text:span text:style-name="nadrukvet">010617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Waterwet, Kralingse Zoom 91 te Rotter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64</meta:user-defined>
    <meta:user-defined meta:name="OVERHEIDop.PrbID/DC.identifier">prb-2023-2764</meta:user-defined>
    <meta:user-defined meta:name="OVERHEIDop.versieInformatie"/>
  </office:meta>
</office:document-meta>
</file>