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middelen beschikkingen Wet Milieubeheer</text:p>
      <text:section text:name="zakelijke-mededeling_id1-3-2" text:style-name="zakelijke-mededeling">
        <text:section text:name="zakelijke-mededeling-tekst_id1-3-2-1" text:style-name="zakelijke-mededeling-tekst">
          <text:section text:name="tekst_id1-3-2-1-1" text:style-name="tekst">
            <text:p text:style-name="common-al">Op <text:a xlink:href="https://zoek.officielebekendmakingen.nl/resultaten?q=(c.product-area==%22officielepublicaties%22)and(dt.available==%222022-11-11%22)and((w.publicatienaam==%22Blad%20gemeenschappelijke%20regeling%22))%20AND%20dt.creator==%22Fryske%20Utfieringstsjinst%20Miljeu%20en%20Omjouwing%22&amp;zv=&amp;pg=10&amp;col=BladGemeenschappelijkeregeling&amp;svel=Publicatiedatum&amp;svol=Aflopend&amp;sf=po%7cFryske+Utfieringstsjinst+Miljeu+en+Omjouwing" xlink:type="simple"><text:span text:style-name="nadrukondlijn">11 november 2022</text:span></text:a> en op <text:a xlink:href="https://www.officielebekendmakingen.nl/resultaten?q=&amp;org=Frysl%25c3%25a2n&amp;pubs=Provinciaal+blad&amp;rub=andere+beschikking&amp;zv=&amp;pg=10&amp;col=&amp;svel=Titel&amp;svol=Oplopend&amp;sf=andere+beschikking" xlink:type="simple"><text:span text:style-name="nadrukondlijn">6 januari 2023</text:span></text:a> zijn er groot aantal beschikkingen van de Fryske Utfieringstsjinst Miljeu en Omjouwing, namens de provincie Fryslân gepubliceerd. Deze publicaties waren onderdeel van een inhaalslag op grond van de Wet milieubeheer om deze beschikkingen te publiceren op officiëlebekendmakingen.nl.</text:p>
            <text:p text:style-name="last-al">In een aantal van deze beschikkingen stond de beroepsclausule ten onrechte nog vermeld. Alle gepubliceerde beschikkingen zijn onherroepelijk en de termijn om rechtsmiddelen in te zetten is verstre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7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rovincie</meta:user-defined>
    <meta:user-defined meta:name="DC.title">Rechtsmiddelen beschikkingen Wet Milieubeheer</meta:user-defined>
    <meta:user-defined meta:name="DCTERMS.W3CDTF/DCTERMS.available">2023-01-10</meta:user-defined>
    <meta:user-defined meta:name="DCTERMS.W3CDTF/OVERHEIDop.jaargang">2023</meta:user-defined>
    <meta:user-defined meta:name="OVERHEIDop.publicationIssue">276</meta:user-defined>
    <meta:user-defined meta:name="OVERHEIDop.PrbID/DC.identifier">prb-2023-276</meta:user-defined>
    <meta:user-defined meta:name="OVERHEIDop.versieInformatie"/>
  </office:meta>
</office:document-meta>
</file>