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4 mei 2006 (kenmerk 640547) verleend aan Van der Wiel Infra&amp;Milieu B.V.</text:p>
            <text:p text:style-name="common-al">Betreft: Actualisatie van de verleende omgevingsvergunning.</text:p>
            <text:p text:style-name="common-al">Locatie: Tolhekbuurt 1, 9245 HX Nij Beets, gemeente Opsterland.</text:p>
            <text:p text:style-name="common-al">Gedeputeerde Staten zijn van plan de gevraagde vergunning te verlenen onder kenmerk 2021-FUMO-0057229.</text:p>
            <text:p text:style-name="common-al"/>
            <text:p text:style-name="common-al">Tegen de ontwerpbeschikking kan iedereen van 13 maart t/m 24 april 2023 zienswijzen indienen bij Gedeputeerde Staten van Fryslân.</text:p>
            <text:p text:style-name="common-al"/>
            <text:p text:style-name="common-al">De ontwerpbeschikking ligt ter inzage van 13 maart t/m 24 april 2023 in het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Ontwerpbeschikking Wet algemene bepalingen omgevingsre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54</meta:user-defined>
    <meta:user-defined meta:name="OVERHEIDop.PrbID/DC.identifier">prb-2023-2754</meta:user-defined>
    <meta:user-defined meta:name="OVERHEIDop.versieInformatie"/>
  </office:meta>
</office:document-meta>
</file>