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Súdwest-Fryslâ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, melding Activiteitenbesluit en een m.e.r.-beoordeling.</text:p>
            <text:p text:style-name="common-al">Betreft: verandering van de kaasrijping en OASIS. De ontwerpbeschikking is aangepast voor geluid en wordt daarom opnieuw ter inzage gelegd.</text:p>
            <text:p text:style-name="common-al">Locatie: Spoardyk 21, 8711 CK Workum, gemeente Súdwest-Fryslân.</text:p>
            <text:p text:style-name="common-al">Gedeputeerde Staten zijn van plan de gevraagde vergunning te verlenen onder kenmerk 2022-FUMO-0066930.</text:p>
            <text:p text:style-name="common-al"/>
            <text:p text:style-name="common-al">Tegen de ontwerpbeschikking kan iedereen van 13 maart t/m 24 april 2023 zienswijzen indienen bij Gedeputeerde Staten.</text:p>
            <text:p text:style-name="common-al"/>
            <text:p text:style-name="common-al">De ontwerpbeschikking ligt ter inzage van 14 maart t/m 24 april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</text:p>
            <text:p text:style-name="common-al">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Gemeente Súdwest-Fryslân Ontwerpbeschikking Wet algemene bepalingen omgevingsre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2751</meta:user-defined>
    <meta:user-defined meta:name="OVERHEIDop.PrbID/DC.identifier">prb-2023-2751</meta:user-defined>
    <meta:user-defined meta:name="OVERHEIDop.versieInformatie"/>
  </office:meta>
</office:document-meta>
</file>