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eedijk tussen Oude-Tonge en Ooltgensplaat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eerder  door de Rijksdienst voor Ondernemend Nederland verleende  ontheffing met kenmerk FF/75C/2016/00756 te wijzigen. De ontheffing is benodigd vanwege gewijzigde omstandigheden op de locatie sinds het afgeven van het besluit en ziet op het aanvullend ontheffing verlenen voor het opzettelijk doden van 84 vogelsoorten en acht vleermuissoorten gedurende de exploitatiefase van het Windpark Oostflakkee. Van vijf vogelsoorten en twee vleermuissoorten zijn aanvaringsslachtoffers te verwachten, voor de overige vogel- en vleermuissoorten wordt op grond van worst case aannames ontheffing verleend. De locatie betreft de acht windturbines welke zijn gesitueerd langs de <text:span text:style-name="nadrukvet">Zeedijk tussen Oude-Tonge en Ooltgensplaat in de gemeente Goeree-Overflakkee.</text:span></text:p>
            <text:p text:style-name="common-al">
            <text:span text:style-name="nadrukvet">Zienswijze en inzage</text:span>
          </text:p>
            <text:p text:style-name="common-al">De ontwerpbeschikking en de relevante documenten liggen vanaf 10 maart 2023 tot en met 20 april 2023 ter inzage. Gedurende deze termijn kan een belanghebbende schriftelijk of mondeling zijn zienswijze over de ontwerpbeschikking naar voren brengen. Een zienswijze moet het zaaknummer <text:span text:style-name="nadrukvet">0102621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van Goeree 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chikking Wet natuurbescherming, Zeedijk tussen Oude-Tonge en Ooltgensplaat in de gemeente Goeree-Overflakkee</meta:user-defined>
    <meta:user-defined meta:name="DCTERMS.W3CDTF/DCTERMS.available">2023-03-10</meta:user-defined>
    <meta:user-defined meta:name="DCTERMS.W3CDTF/OVERHEIDop.jaargang">2023</meta:user-defined>
    <meta:user-defined meta:name="OVERHEIDop.publicationIssue">2749</meta:user-defined>
    <meta:user-defined meta:name="OVERHEIDop.PrbID/DC.identifier">prb-2023-2749</meta:user-defined>
    <meta:user-defined meta:name="OVERHEIDop.versieInformatie"/>
  </office:meta>
</office:document-meta>
</file>