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Provinciale Staten van de provincie Noord-Brabant van 3 maart 2023 tot intrekking van de Verordening luchthavenregeling luchthaven Sasweg Sprang-Capell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24 januari 2023, nr. 08/23 A;</text:p>
            <text:p text:style-name="al"/>
            <text:p text:style-name="al">Overwegende dat Provinciale Staten op 11 januari 2016, op grond van artikel 8.64 van de Wet luchtvaart, hebben besloten tot vaststelling van de Verordening luchthavenregeling luchthaven Sasweg Sprang-Capelle Noord-Brabant en dat van deze verordening geen gebruik meer wordt gemaakt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 Verordening </text:p>
            <text:p text:style-name="al">De Verordening luchthavenregeling luchthaven Sasweg Sprang-Capelle Noord-Braban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 maart 2023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mr. I.R. Adema 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</text:section>
          <text:section text:name="ondertekening_id1-3-2-3-6">
            <text:p><text:span text:style-name="functie"/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Verkeer | Organisatie en beleid</meta:user-defined>
    <meta:user-defined meta:name="DC.source">artikel 8.64 van de Wet luchtvaart]|[1.0:c:BWBR0005555&amp;artikel=8.64&amp;g=2023-02-18</meta:user-defined>
    <meta:user-defined meta:name="OVERHEIDop.referentienummer">5226941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van 3 maart 2023 tot intrekking van de Verordening luchthavenregeling luchthaven Sasweg Sprang-Capelle Noord-Brabant</meta:user-defined>
    <meta:user-defined meta:name="DCTERMS.W3CDTF/DCTERMS.available">2023-03-13</meta:user-defined>
    <meta:user-defined meta:name="DCTERMS.W3CDTF/OVERHEIDop.jaargang">2023</meta:user-defined>
    <meta:user-defined meta:name="OVERHEIDop.publicationIssue">2733</meta:user-defined>
    <meta:user-defined meta:name="OVERHEIDop.betreftRegeling">CVDR423552_1</meta:user-defined>
    <meta:user-defined meta:name="OVERHEIDop.PrbID/DC.identifier">prb-2023-2733</meta:user-defined>
    <meta:user-defined meta:name="OVERHEIDop.versieInformatie"/>
  </office:meta>
</office:document-meta>
</file>