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de Wegtersweg 17 in Heng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maart 2023 hebben wij een aanvraag voor een omgevingsvergunning ontvangen. De aanvraag heeft betrekking op het bouwen van een bouwwerk voor een installatie voor slibvoorverwarming bij de RWZI Hengelo. Gedeputeerde Staten van Overijssel zijn bevoegd om te beslissen op deze aanvraag</text:p>
            <text:p text:style-name="common-al"/>
            <text:p text:style-name="common-al">Deze bekendmaking heeft uitsluitend een informatief karakter. De aanvraag ligt ter inzage bij de Omgevingsdienst Twente. Voor inzage kunt u contact opnemen via onderstaand telefoonnummer. Tegen de ingediende vergunningaanvraag kunt u geen bezwaar maken. Dat kan pas nadat er op een aanvraag om een omgevingsvergunning is beslist.</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3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3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3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ODT-004504</meta:user-defined>
    <meta:user-defined meta:name="DCTERMS.abstract">Slibvoorverwarmingsgebouw RWZI Hengelo</meta:user-defined>
    <dc:language>nl</dc:language>
    <meta:user-defined meta:name="OVERHEIDop.locatietype/OVERHEIDop.gebiedsmarkering">Punt</meta:user-defined>
    <meta:user-defined meta:name="DC.title">Ingediende aanvraag omgevingsvergunning voor de Wegtersweg 17 in Hengelo</meta:user-defined>
    <meta:user-defined meta:name="DCTERMS.W3CDTF/DCTERMS.available">2023-03-10</meta:user-defined>
    <meta:user-defined meta:name="DCTERMS.W3CDTF/OVERHEIDop.jaargang">2023</meta:user-defined>
    <meta:user-defined meta:name="OVERHEIDop.publicationIssue">2732</meta:user-defined>
    <meta:user-defined meta:name="OVERHEIDop.PrbID/DC.identifier">prb-2023-2732</meta:user-defined>
    <meta:user-defined meta:name="OVERHEIDop.versieInformatie"/>
  </office:meta>
</office:document-meta>
</file>