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Honderdland fase 2 te Maa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9 december 2022 een aanvraag om vergunning is ontvangen i.v.m. het aanleggen van een open bodemenergiesysteem t.b.v. de duurzame klimatisering van een nieuw bedrijfspand. De locatie betreft <text:span text:style-name="nadrukvet">Honderdland fase 2 te Maasdijk</text:span> (zaaknummer <text:span text:style-name="nadrukvet">0105356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Honderdland fase 2 te Maasdijk</meta:user-defined>
    <meta:user-defined meta:name="DCTERMS.W3CDTF/DCTERMS.available">2023-01-10</meta:user-defined>
    <meta:user-defined meta:name="DCTERMS.W3CDTF/OVERHEIDop.jaargang">2023</meta:user-defined>
    <meta:user-defined meta:name="OVERHEIDop.publicationIssue">273</meta:user-defined>
    <meta:user-defined meta:name="OVERHEIDop.PrbID/DC.identifier">prb-2023-273</meta:user-defined>
    <meta:user-defined meta:name="OVERHEIDop.versieInformatie"/>
  </office:meta>
</office:document-meta>
</file>