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2-1-2-1-1">
      <style:table-column-properties style:rel-column-width="22*"/>
    </style:style>
    <style:style style:family="table-column" style:parent-style-name="colspec" style:name="id1-3-2-2-1-2-1-2">
      <style:table-column-properties style:rel-column-width="22*"/>
    </style:style>
    <style:style style:family="table-column" style:parent-style-name="colspec" style:name="id1-3-2-2-1-2-1-3">
      <style:table-column-properties style:rel-column-width="22*"/>
    </style:style>
    <style:style style:family="table-column" style:parent-style-name="colspec" style:name="id1-3-2-2-1-2-1-4">
      <style:table-column-properties style:rel-column-width="0*"/>
    </style:style>
    <style:style style:family="table-column" style:parent-style-name="colspec" style:name="id1-3-2-2-1-2-1-5">
      <style:table-column-properties style:rel-column-width="22*"/>
    </style:style>
    <style:style style:family="table-column" style:parent-style-name="colspec" style:name="id1-3-2-2-1-2-1-6">
      <style:table-column-properties style:rel-column-width="0*"/>
    </style:style>
  </office:automatic-styles>
  <office:body>
    <office:text>
      <text:p text:style-name="new_page_staatscourant"/>
      <text:p text:style-name="single-kop-titel">Wijziging Tweede openstellingsbesluit SKNL 2021 </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2 van de Subsidieregeling Kwaliteitsimpuls natuur en landschap (hierna: SKNL);</text:p>
            <text:p text:style-name="al"/>
            <text:p text:style-name="al">overwegende:</text:p>
            <text:list text:style-name="id1-3-2-1-1-7">
              <text:list-item text:style-override="id1-3-2-1-1-7-1">
                <text:number>-</text:number>
                <text:p text:style-name="al">dat de SKNL een subsidiekader biedt voor de realisatie van natuurterreinen;</text:p>
              </text:list-item>
              <text:list-item text:style-override="id1-3-2-1-1-7-2">
                <text:number>-</text:number>
                <text:p text:style-name="al">dat de wijziging van het openstellingsbesluit het mogelijk maakt dat meer aanvragen kunnen worden gehonoreerd;</text:p>
              </text:list-item>
            </text:list>
            <text:p text:style-name="al"/>
            <text:p text:style-name="al">BESLUITEN:</text:p>
            <text:p text:style-name="al"/>
            <text:p text:style-name="al">het Tweede openstellingsbesluit SKNL 2021, zoals vastgesteld bij besluit van 9 november 2021, kenmerk 2021001978, Provinciaal Blad nummer 10916, als volgt te wijzigen:</text:p>
            <text:p text:style-name="al"/>
            <text:p text:style-name="al">In artikel 3 wordt "€ 310.000,--" vervangen door "€ 2.840.000,--". </text:p>
            <text:p text:style-name="al"/>
            <text:p text:style-name="al">In artikel 6 wordt "€ 4.200.000,--" vervangen door "€ 18.720.000,--".</text:p>
            <text:p text:style-name="al"/>
            <text:p text:style-name="al">In Bijlage 1 behoren bij het Tweede openstellingsbesluit SKNL 2021 worden de volgende kadastrale percelen toegevoegd:</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row table:style-name="row">
                  <table:table-cell table:style-name="cell_frame_all" table:number-rows-spanned="1" table:number-columns-spanned="1">
                    <text:p text:style-name="table_al">Kadastrale percelen </text:p>
                    <text:p text:style-name="table_al"/>
                  </table:table-cell>
                  <table:table-cell table:style-name="cell_frame_all" table:number-rows-spanned="1" table:number-columns-spanned="1">
                    <text:p text:style-name="table_al">Investeringssubsidie natuur en landschap </text:p>
                  </table:table-cell>
                  <table:table-cell table:style-name="cell_frame_all" table:number-rows-spanned="1" table:number-columns-spanned="1">
                    <text:p text:style-name="table_al">Subsidie functieverandering </text:p>
                  </table:table-cell>
                  <table:table-cell table:style-name="cell_frame_all" table:number-rows-spanned="1" table:number-columns-spanned="2">
                    <text:p text:style-name="table_al">Maximumbedrag </text:p>
                    <text:p text:style-name="table_al">subsidiabele kosten </text:p>
                  </table:table-cell>
                </table:table-row>
                <table:table-row table:style-name="row">
                  <table:table-cell table:style-name="cell_frame_all" table:number-rows-spanned="1" table:number-columns-spanned="1">
                    <text:p text:style-name="table_al">MPL00O409</text:p>
                    <text:p text:style-name="table_al">MPL00O398</text:p>
                    <text:p text:style-name="table_al">MPL00O342</text:p>
                    <text:p text:style-name="table_al">MPL00O511</text:p>
                    <text:p text:style-name="table_al">MPL00O353</text:p>
                  </table:table-cell>
                  <table:table-cell table:style-name="cell_frame_all" table:number-rows-spanned="1" table:number-columns-spanned="1">
                    <text:p text:style-name="table_al">Nee</text:p>
                    <text:p text:style-name="table_al">Nee</text:p>
                    <text:p text:style-name="table_al">Nee</text:p>
                    <text:p text:style-name="table_al">Nee</text:p>
                    <text:p text:style-name="table_al">Nee</text:p>
                  </table:table-cell>
                  <table:table-cell table:style-name="cell_frame_all" table:number-rows-spanned="1" table:number-columns-spanned="1">
                    <text:p text:style-name="table_al">Ja</text:p>
                    <text:p text:style-name="table_al">Ja</text:p>
                    <text:p text:style-name="table_al">Ja</text:p>
                    <text:p text:style-name="table_al">Ja</text:p>
                    <text:p text:style-name="table_al">Ja</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MPL00O270</text:p>
                    <text:p text:style-name="table_al">MPL00O271</text:p>
                    <text:p text:style-name="table_al">WIJ03D1696</text:p>
                  </table:table-cell>
                  <table:table-cell table:style-name="cell_frame_all" table:number-rows-spanned="1" table:number-columns-spanned="1">
                    <text:p text:style-name="table_al">Ja</text:p>
                    <text:p text:style-name="table_al">Ja</text:p>
                    <text:p text:style-name="table_al">Ja</text:p>
                  </table:table-cell>
                  <table:table-cell table:style-name="cell_frame_all" table:number-rows-spanned="1" table:number-columns-spanned="1">
                    <text:p text:style-name="table_al">Ja</text:p>
                    <text:p text:style-name="table_al">Ja</text:p>
                    <text:p text:style-name="table_al">Ja</text:p>
                  </table:table-cell>
                  <table:table-cell table:style-name="cell_frame_all" table:number-rows-spanned="1" table:number-columns-spanned="2">
                    <text:p text:style-name="table_al">€ 25.000,-- </text:p>
                    <text:p text:style-name="table_al">€ 25.000,-- </text:p>
                    <text:p text:style-name="table_al">€ 25.000,-- </text:p>
                  </table:table-cell>
                </table:table-row>
                <table:table-row table:style-name="row">
                  <table:table-cell table:style-name="cell_frame_all" table:number-rows-spanned="1" table:number-columns-spanned="1">
                    <text:p text:style-name="table_al">GST00H145</text:p>
                    <text:p text:style-name="table_al">ZLR00K2120</text:p>
                    <text:p text:style-name="table_al">ZLR00K1973</text:p>
                    <text:p text:style-name="table_al">ZWD02L88</text:p>
                    <text:p text:style-name="table_al">ZWD02L802</text:p>
                    <text:p text:style-name="table_al">ZWD02N165</text:p>
                    <text:p text:style-name="table_al">ASN00R2174</text:p>
                    <text:p text:style-name="table_al">ZLR00K2116</text:p>
                    <text:p text:style-name="table_al">ZLR00K1007</text:p>
                    <text:p text:style-name="table_al">ZLR00K1764</text:p>
                  </table:table-cell>
                  <table:table-cell table:style-name="cell_frame_all" table:number-rows-spanned="1" table:number-columns-spanned="1">
                    <text:p text:style-name="table_al">Nee</text:p>
                    <text:p text:style-name="table_al">Nee</text:p>
                    <text:p text:style-name="table_al">Nee</text:p>
                    <text:p text:style-name="table_al">Nee</text:p>
                    <text:p text:style-name="table_al">Nee</text:p>
                    <text:p text:style-name="table_al">Nee</text:p>
                    <text:p text:style-name="table_al">Nee</text:p>
                    <text:p text:style-name="table_al">Nee</text:p>
                    <text:p text:style-name="table_al">Nee</text:p>
                    <text:p text:style-name="table_al">Nee</text:p>
                  </table:table-cell>
                  <table:table-cell table:style-name="cell_frame_all" table:number-rows-spanned="1" table:number-columns-spanned="1">
                    <text:p text:style-name="table_al">Ja</text:p>
                    <text:p text:style-name="table_al">Ja</text:p>
                    <text:p text:style-name="table_al">Ja</text:p>
                    <text:p text:style-name="table_al">Ja</text:p>
                    <text:p text:style-name="table_al">Ja</text:p>
                    <text:p text:style-name="table_al">Ja</text:p>
                    <text:p text:style-name="table_al">Ja</text:p>
                    <text:p text:style-name="table_al">Ja</text:p>
                    <text:p text:style-name="table_al">Ja</text:p>
                    <text:p text:style-name="table_al">Ja</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VRI00T3515</text:p>
                    <text:p text:style-name="table_al">VRI00T3371</text:p>
                    <text:p text:style-name="table_al">VRI00T3371</text:p>
                  </table:table-cell>
                  <table:table-cell table:style-name="cell_frame_all" table:number-rows-spanned="1" table:number-columns-spanned="1">
                    <text:p text:style-name="table_al">Nee</text:p>
                    <text:p text:style-name="table_al">Nee</text:p>
                    <text:p text:style-name="table_al">Ja</text:p>
                  </table:table-cell>
                  <table:table-cell table:style-name="cell_frame_all" table:number-rows-spanned="1" table:number-columns-spanned="1">
                    <text:p text:style-name="table_al">Ja</text:p>
                    <text:p text:style-name="table_al">Ja</text:p>
                    <text:p text:style-name="table_al">Ja</text:p>
                  </table:table-cell>
                  <table:table-cell table:style-name="cell_frame_all" table:number-rows-spanned="1" table:number-columns-spanned="2">
                    <text:p text:style-name="table_al"/>
                    <text:p text:style-name="table_al"/>
                    <text:p text:style-name="table_al">€ 25.000,-- </text:p>
                  </table:table-cell>
                </table:table-row>
                <table:table-row table:style-name="row">
                  <table:table-cell table:style-name="cell_frame_all" table:number-rows-spanned="1" table:number-columns-spanned="1">
                    <text:p text:style-name="table_al">RDE00U1288</text:p>
                    <text:p text:style-name="table_al">RDE00U1289</text:p>
                    <text:p text:style-name="table_al">RDE00U1290</text:p>
                    <text:p text:style-name="table_al">RDE00U1291</text:p>
                    <text:p text:style-name="table_al">RDE00U1314</text:p>
                    <text:p text:style-name="table_al">RDE00U1315</text:p>
                    <text:p text:style-name="table_al">RDE00U1316</text:p>
                    <text:p text:style-name="table_al">RDE00U1317</text:p>
                    <text:p text:style-name="table_al">RDE00U1318</text:p>
                    <text:p text:style-name="table_al">RDE00U1319</text:p>
                    <text:p text:style-name="table_al">RDE00U1339</text:p>
                    <text:p text:style-name="table_al">RDE00U1340</text:p>
                    <text:p text:style-name="table_al">RDE00U350</text:p>
                    <text:p text:style-name="table_al">RDE00U544</text:p>
                    <text:p text:style-name="table_al">RDE00U550</text:p>
                  </table:table-cell>
                  <table:table-cell table:style-name="cell_frame_all" table:number-rows-spanned="1" table:number-columns-spanned="1">
                    <text:p text:style-name="table_al">Nee</text:p>
                    <text:p text:style-name="table_al">Nee</text:p>
                    <text:p text:style-name="table_al">Nee</text:p>
                    <text:p text:style-name="table_al">Nee</text:p>
                    <text:p text:style-name="table_al">Nee</text:p>
                    <text:p text:style-name="table_al">Nee</text:p>
                    <text:p text:style-name="table_al">Nee</text:p>
                    <text:p text:style-name="table_al">Nee</text:p>
                    <text:p text:style-name="table_al">Nee</text:p>
                    <text:p text:style-name="table_al">Nee</text:p>
                    <text:p text:style-name="table_al">Nee</text:p>
                    <text:p text:style-name="table_al">Nee</text:p>
                    <text:p text:style-name="table_al">Nee</text:p>
                    <text:p text:style-name="table_al">Nee</text:p>
                    <text:p text:style-name="table_al">Nee</text:p>
                  </table:table-cell>
                  <table:table-cell table:style-name="cell_frame_all" table:number-rows-spanned="1" table:number-columns-spanned="1">
                    <text:p text:style-name="table_al">Ja</text:p>
                    <text:p text:style-name="table_al">Ja</text:p>
                    <text:p text:style-name="table_al">Ja</text:p>
                    <text:p text:style-name="table_al">Ja</text:p>
                    <text:p text:style-name="table_al">Ja</text:p>
                    <text:p text:style-name="table_al">Ja</text:p>
                    <text:p text:style-name="table_al">Ja</text:p>
                    <text:p text:style-name="table_al">Ja</text:p>
                    <text:p text:style-name="table_al">Ja</text:p>
                    <text:p text:style-name="table_al">Ja</text:p>
                    <text:p text:style-name="table_al">Ja</text:p>
                    <text:p text:style-name="table_al">Ja</text:p>
                    <text:p text:style-name="table_al">Ja</text:p>
                    <text:p text:style-name="table_al">Ja</text:p>
                    <text:p text:style-name="table_al">Ja</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VDR00A1959</text:p>
                    <text:p text:style-name="table_al">VDR00A1930</text:p>
                  </table:table-cell>
                  <table:table-cell table:style-name="cell_frame_all" table:number-rows-spanned="1" table:number-columns-spanned="1">
                    <text:p text:style-name="table_al">Ja</text:p>
                    <text:p text:style-name="table_al">Ja</text:p>
                  </table:table-cell>
                  <table:table-cell table:style-name="cell_frame_all" table:number-rows-spanned="1" table:number-columns-spanned="1">
                    <text:p text:style-name="table_al">Ja</text:p>
                    <text:p text:style-name="table_al">Ja</text:p>
                  </table:table-cell>
                  <table:table-cell table:style-name="cell_frame_all" table:number-rows-spanned="1" table:number-columns-spanned="2">
                    <text:p text:style-name="table_al">€ 25.000,-- </text:p>
                    <text:p text:style-name="table_al">€ 25.000,-- </text:p>
                  </table:table-cell>
                </table:table-row>
                <table:table-row table:style-name="row">
                  <table:table-cell table:style-name="cell_frame_all" table:number-rows-spanned="1" table:number-columns-spanned="1">
                    <text:p text:style-name="table_al">ASN00AB14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2">
                    <text:p text:style-name="table_al">€ 25.000,-- </text:p>
                  </table:table-cell>
                </table:table-row>
                <table:table-row table:style-name="row">
                  <table:table-cell table:style-name="cell_frame_all" table:number-rows-spanned="1" table:number-columns-spanned="1">
                    <text:p text:style-name="table_al">BLN00W214</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2">
                    <text:p text:style-name="table_al">€ 25.000,-- </text:p>
                  </table:table-cell>
                </table:table-row>
                <table:table-row table:style-name="row">
                  <table:table-cell table:style-name="cell_frame_all" table:number-rows-spanned="1" table:number-columns-spanned="1">
                    <text:p text:style-name="table_al">WIJ03D1698</text:p>
                    <text:p text:style-name="table_al">WIJ03D1544</text:p>
                    <text:p text:style-name="table_al">WIJ03D1545</text:p>
                    <text:p text:style-name="table_al">WIJ03D1487</text:p>
                  </table:table-cell>
                  <table:table-cell table:style-name="cell_frame_all" table:number-rows-spanned="1" table:number-columns-spanned="1">
                    <text:p text:style-name="table_al">Ja</text:p>
                    <text:p text:style-name="table_al">Ja</text:p>
                    <text:p text:style-name="table_al">Ja</text:p>
                    <text:p text:style-name="table_al">Ja</text:p>
                  </table:table-cell>
                  <table:table-cell table:style-name="cell_frame_all" table:number-rows-spanned="1" table:number-columns-spanned="2">
                    <text:p text:style-name="table_al">Ja</text:p>
                    <text:p text:style-name="table_al">Ja</text:p>
                    <text:p text:style-name="table_al">Ja</text:p>
                    <text:p text:style-name="table_al">Ja</text:p>
                  </table:table-cell>
                  <table:table-cell table:style-name="cell_frame_all" table:number-rows-spanned="1" table:number-columns-spanned="2">
                    <text:p text:style-name="table_al">€ 25.000,-- </text:p>
                    <text:p text:style-name="table_al">€ 25.000,-- </text:p>
                    <text:p text:style-name="table_al">€ 25.000,-- </text:p>
                    <text:p text:style-name="table_al">€ 25.000,-- </text:p>
                  </table:table-cell>
                </table:table-row>
                <table:table-row table:style-name="row">
                  <table:table-cell table:style-name="cell_frame_all" table:number-rows-spanned="1" table:number-columns-spanned="1">
                    <text:p text:style-name="table_al">WIJ03G977</text:p>
                    <text:p text:style-name="table_al">WIJ03G264</text:p>
                    <text:p text:style-name="table_al">WIJ03G536</text:p>
                    <text:p text:style-name="table_al">WIJ03G542</text:p>
                  </table:table-cell>
                  <table:table-cell table:style-name="cell_frame_all" table:number-rows-spanned="1" table:number-columns-spanned="1">
                    <text:p text:style-name="table_al">Nee</text:p>
                    <text:p text:style-name="table_al">Nee</text:p>
                    <text:p text:style-name="table_al">Nee</text:p>
                    <text:p text:style-name="table_al">Nee</text:p>
                  </table:table-cell>
                  <table:table-cell table:style-name="cell_frame_all" table:number-rows-spanned="1" table:number-columns-spanned="2">
                    <text:p text:style-name="table_al">Ja</text:p>
                    <text:p text:style-name="table_al">Ja</text:p>
                    <text:p text:style-name="table_al">Ja</text:p>
                    <text:p text:style-name="table_al">Ja</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WTB00O832</text:p>
                    <text:p text:style-name="table_al">WTB00O833</text:p>
                    <text:p text:style-name="table_al">WTB00O1048</text:p>
                    <text:p text:style-name="table_al">WTB00O1054</text:p>
                    <text:p text:style-name="table_al">WTB00O1201</text:p>
                  </table:table-cell>
                  <table:table-cell table:style-name="cell_frame_all" table:number-rows-spanned="1" table:number-columns-spanned="1">
                    <text:p text:style-name="table_al">Ja</text:p>
                    <text:p text:style-name="table_al">Ja</text:p>
                    <text:p text:style-name="table_al">Ja</text:p>
                    <text:p text:style-name="table_al">Ja</text:p>
                    <text:p text:style-name="table_al">Ja</text:p>
                  </table:table-cell>
                  <table:table-cell table:style-name="cell_frame_all" table:number-rows-spanned="1" table:number-columns-spanned="2">
                    <text:p text:style-name="table_al">Ja</text:p>
                    <text:p text:style-name="table_al">Ja</text:p>
                    <text:p text:style-name="table_al">Ja</text:p>
                    <text:p text:style-name="table_al">Ja</text:p>
                    <text:p text:style-name="table_al">Ja</text:p>
                  </table:table-cell>
                  <table:table-cell table:style-name="cell_frame_all" table:number-rows-spanned="1" table:number-columns-spanned="2">
                    <text:p text:style-name="table_al">€ 25.000,-- </text:p>
                    <text:p text:style-name="table_al">€ 25.000,-- </text:p>
                    <text:p text:style-name="table_al">€ 25.000,-- </text:p>
                    <text:p text:style-name="table_al">€ 25.000,-- </text:p>
                    <text:p text:style-name="table_al">€ 25.000,-- </text:p>
                  </table:table-cell>
                </table:table-row>
                <table:table-row table:style-name="row">
                  <table:table-cell table:style-name="cell_frame_all" table:number-rows-spanned="1" table:number-columns-spanned="1">
                    <text:p text:style-name="table_al">WTB00O1037</text:p>
                    <text:p text:style-name="table_al">WTB00O1037</text:p>
                  </table:table-cell>
                  <table:table-cell table:style-name="cell_frame_all" table:number-rows-spanned="1" table:number-columns-spanned="1">
                    <text:p text:style-name="table_al">Nee</text:p>
                    <text:p text:style-name="table_al">Ja</text:p>
                  </table:table-cell>
                  <table:table-cell table:style-name="cell_frame_all" table:number-rows-spanned="1" table:number-columns-spanned="2">
                    <text:p text:style-name="table_al">Ja</text:p>
                    <text:p text:style-name="table_al">Ja</text:p>
                  </table:table-cell>
                  <table:table-cell table:style-name="cell_frame_all" table:number-rows-spanned="1" table:number-columns-spanned="2">
                    <text:p text:style-name="table_al"/>
                    <text:p text:style-name="table_al">€ 25.000,-- </text:p>
                  </table:table-cell>
                </table:table-row>
                <table:table-row table:style-name="row">
                  <table:table-cell table:style-name="cell_frame_all" table:number-rows-spanned="1" table:number-columns-spanned="1">
                    <text:p text:style-name="table_al">VRI00V753</text:p>
                    <text:p text:style-name="table_al">VRI00V753</text:p>
                    <text:p text:style-name="table_al">VRI00V754</text:p>
                    <text:p text:style-name="table_al">VRI00V1977</text:p>
                    <text:p text:style-name="table_al">VRI00V1081</text:p>
                    <text:p text:style-name="table_al">VRI00V1082</text:p>
                    <text:p text:style-name="table_al">VRI00V1083</text:p>
                    <text:p text:style-name="table_al">VRI00W1925</text:p>
                    <text:p text:style-name="table_al">VRI00V1398</text:p>
                    <text:p text:style-name="table_al">VRI00V1398</text:p>
                    <text:p text:style-name="table_al">VRI00V1921</text:p>
                    <text:p text:style-name="table_al">VRI00V1923</text:p>
                    <text:p text:style-name="table_al">VRI00V1925</text:p>
                    <text:p text:style-name="table_al">VRI00V1927</text:p>
                    <text:p text:style-name="table_al">VRI00W1936</text:p>
                    <text:p text:style-name="table_al">VRI00V1928</text:p>
                    <text:p text:style-name="table_al">VRI00W1925</text:p>
                  </table:table-cell>
                  <table:table-cell table:style-name="cell_frame_all" table:number-rows-spanned="1" table:number-columns-spanned="1">
                    <text:p text:style-name="table_al">Nee</text:p>
                    <text:p text:style-name="table_al">Ja</text:p>
                    <text:p text:style-name="table_al">Ja</text:p>
                    <text:p text:style-name="table_al">Ja</text:p>
                    <text:p text:style-name="table_al">Ja</text:p>
                    <text:p text:style-name="table_al">Ja</text:p>
                    <text:p text:style-name="table_al">Ja</text:p>
                    <text:p text:style-name="table_al">Ja</text:p>
                    <text:p text:style-name="table_al">Nee</text:p>
                    <text:p text:style-name="table_al">Ja</text:p>
                    <text:p text:style-name="table_al">Nee</text:p>
                    <text:p text:style-name="table_al">Ja</text:p>
                    <text:p text:style-name="table_al">Ja</text:p>
                    <text:p text:style-name="table_al">Nee</text:p>
                    <text:p text:style-name="table_al">Ja</text:p>
                    <text:p text:style-name="table_al">Ja</text:p>
                    <text:p text:style-name="table_al">Ja</text:p>
                  </table:table-cell>
                  <table:table-cell table:style-name="cell_frame_all" table:number-rows-spanned="1" table:number-columns-spanned="2">
                    <text:p text:style-name="table_al">Ja</text:p>
                    <text:p text:style-name="table_al">Ja</text:p>
                    <text:p text:style-name="table_al">Ja</text:p>
                    <text:p text:style-name="table_al">Ja</text:p>
                    <text:p text:style-name="table_al">Ja</text:p>
                    <text:p text:style-name="table_al">Ja</text:p>
                    <text:p text:style-name="table_al">Ja</text:p>
                    <text:p text:style-name="table_al">Ja</text:p>
                    <text:p text:style-name="table_al">Ja</text:p>
                    <text:p text:style-name="table_al">Ja</text:p>
                    <text:p text:style-name="table_al">Ja</text:p>
                    <text:p text:style-name="table_al">Ja</text:p>
                    <text:p text:style-name="table_al">Ja</text:p>
                    <text:p text:style-name="table_al">Ja</text:p>
                    <text:p text:style-name="table_al">Ja</text:p>
                    <text:p text:style-name="table_al">Nee</text:p>
                    <text:p text:style-name="table_al">Ja</text:p>
                  </table:table-cell>
                  <table:table-cell table:style-name="cell_frame_all" table:number-rows-spanned="1" table:number-columns-spanned="2">
                    <text:p text:style-name="table_al"> </text:p>
                    <text:p text:style-name="table_al">€ 25.000,-- </text:p>
                    <text:p text:style-name="table_al">€ 25.000,-- </text:p>
                    <text:p text:style-name="table_al">€ 25.000,-- </text:p>
                    <text:p text:style-name="table_al">€ 25.000,-- </text:p>
                    <text:p text:style-name="table_al">€ 25.000,-- </text:p>
                    <text:p text:style-name="table_al">€ 25.000,-- </text:p>
                    <text:p text:style-name="table_al">€ 25.000,-- </text:p>
                    <text:p text:style-name="table_al"/>
                    <text:p text:style-name="table_al">€ 25.000,-- </text:p>
                    <text:p text:style-name="table_al"/>
                    <text:p text:style-name="table_al">€ 25.000,-- </text:p>
                    <text:p text:style-name="table_al">€ 25.000,-- </text:p>
                    <text:p text:style-name="table_al"/>
                    <text:p text:style-name="table_al">€ 25.000,-- </text:p>
                    <text:p text:style-name="table_al">€ 25.000,-- </text:p>
                    <text:p text:style-name="table_al">€ 25.000,-- </text:p>
                  </table:table-cell>
                </table:table-row>
                <table:table-row table:style-name="row">
                  <table:table-cell table:style-name="cell_frame_all" table:number-rows-spanned="1" table:number-columns-spanned="1">
                    <text:p text:style-name="table_al">VRI00V1388</text:p>
                    <text:p text:style-name="table_al">VRI00V1393</text:p>
                  </table:table-cell>
                  <table:table-cell table:style-name="cell_frame_all" table:number-rows-spanned="1" table:number-columns-spanned="1">
                    <text:p text:style-name="table_al">Ja</text:p>
                    <text:p text:style-name="table_al">Ja</text:p>
                  </table:table-cell>
                  <table:table-cell table:style-name="cell_frame_all" table:number-rows-spanned="1" table:number-columns-spanned="2">
                    <text:p text:style-name="table_al">Ja</text:p>
                    <text:p text:style-name="table_al">Ja</text:p>
                  </table:table-cell>
                  <table:table-cell table:style-name="cell_frame_all" table:number-rows-spanned="1" table:number-columns-spanned="2">
                    <text:p text:style-name="table_al">€ 25.000,-- </text:p>
                    <text:p text:style-name="table_al">€ 25.000,-- </text:p>
                  </table:table-cell>
                </table:table-row>
                <table:table-row table:style-name="row">
                  <table:table-cell table:style-name="cell_frame_all" table:number-rows-spanned="1" table:number-columns-spanned="1">
                    <text:p text:style-name="table_al">ALO00S538</text:p>
                    <text:p text:style-name="table_al">ALO00S537</text:p>
                  </table:table-cell>
                  <table:table-cell table:style-name="cell_frame_all" table:number-rows-spanned="1" table:number-columns-spanned="1">
                    <text:p text:style-name="table_al">Ja</text:p>
                    <text:p text:style-name="table_al">Ja</text:p>
                  </table:table-cell>
                  <table:table-cell table:style-name="cell_frame_all" table:number-rows-spanned="1" table:number-columns-spanned="2">
                    <text:p text:style-name="table_al">Ja</text:p>
                    <text:p text:style-name="table_al">Ja</text:p>
                  </table:table-cell>
                  <table:table-cell table:style-name="cell_frame_all" table:number-rows-spanned="1" table:number-columns-spanned="2">
                    <text:p text:style-name="table_al">€ 25.000,-- </text:p>
                    <text:p text:style-name="table_al">€ 25.000,-- </text:p>
                  </table:table-cell>
                </table:table-row>
                <table:table-row table:style-name="row">
                  <table:table-cell table:style-name="cell_frame_all" table:number-rows-spanned="1" table:number-columns-spanned="1">
                    <text:p text:style-name="table_al">ZLO00R448</text:p>
                    <text:p text:style-name="table_al">ZLO00R450</text:p>
                  </table:table-cell>
                  <table:table-cell table:style-name="cell_frame_all" table:number-rows-spanned="1" table:number-columns-spanned="1">
                    <text:p text:style-name="table_al">Ja</text:p>
                    <text:p text:style-name="table_al">Ja</text:p>
                  </table:table-cell>
                  <table:table-cell table:style-name="cell_frame_all" table:number-rows-spanned="1" table:number-columns-spanned="2">
                    <text:p text:style-name="table_al">Ja</text:p>
                    <text:p text:style-name="table_al">Ja</text:p>
                  </table:table-cell>
                  <table:table-cell table:style-name="cell_frame_all" table:number-rows-spanned="1" table:number-columns-spanned="2">
                    <text:p text:style-name="table_al">€ 25.000,-- </text:p>
                    <text:p text:style-name="table_al">€ 25.000,-- </text:p>
                  </table:table-cell>
                </table:table-row>
                <table:table-row table:style-name="row">
                  <table:table-cell table:style-name="cell_frame_all" table:number-rows-spanned="1" table:number-columns-spanned="1">
                    <text:p text:style-name="table_al">WTB00O480</text:p>
                    <text:p text:style-name="table_al">WTB00O489</text:p>
                    <text:p text:style-name="table_al">WTB00O524</text:p>
                    <text:p text:style-name="table_al">WTB00O895</text:p>
                    <text:p text:style-name="table_al">WTB00O163</text:p>
                    <text:p text:style-name="table_al">WTB00O194</text:p>
                    <text:p text:style-name="table_al">WTB00O357</text:p>
                  </table:table-cell>
                  <table:table-cell table:style-name="cell_frame_all" table:number-rows-spanned="1" table:number-columns-spanned="1">
                    <text:p text:style-name="table_al">Nee</text:p>
                    <text:p text:style-name="table_al">Nee</text:p>
                    <text:p text:style-name="table_al">Nee</text:p>
                    <text:p text:style-name="table_al">Nee</text:p>
                    <text:p text:style-name="table_al">Nee</text:p>
                    <text:p text:style-name="table_al">Nee</text:p>
                    <text:p text:style-name="table_al">Nee</text:p>
                  </table:table-cell>
                  <table:table-cell table:style-name="cell_frame_all" table:number-rows-spanned="1" table:number-columns-spanned="2">
                    <text:p text:style-name="table_al">Ja</text:p>
                    <text:p text:style-name="table_al">Ja</text:p>
                    <text:p text:style-name="table_al">Ja</text:p>
                    <text:p text:style-name="table_al">Ja</text:p>
                    <text:p text:style-name="table_al">Ja</text:p>
                    <text:p text:style-name="table_al">Ja</text:p>
                    <text:p text:style-name="table_al">Ja</text:p>
                  </table:table-cell>
                  <table:table-cell table:style-name="cell_frame_all" table:number-rows-spanned="1" table:number-columns-spanned="2">
                    <text:p text:style-name="table_al"/>
                  </table:table-cell>
                </table:table-row>
              </table:table>
              <text:p text:style-name="table_bottom"/>
            </text:section>
            <text:p text:style-name="al"/>
            <text:p text:style-name="al">Dit besluit treedt in werking met ingang van de dag na de datum van uitgifte van het Provinciaal Blad waarin dit besluit wordt geplaatst en werkt terug tot en met 16 november 2021.</text:p>
            <text:p text:style-name="al"/>
            <text:p text:style-name="al">Gedeputeerde Staten voornoemd,</text:p>
            <text:p text:style-name="al"/>
            <text:p text:style-name="al">mevrouw drs. J. Klijnsma, voorzitter</text:p>
            <text:p text:style-name="al">W.F. Brenkman MSc, secretaris</text:p>
            <text:p text:style-name="al"/>
            <text:p text:style-name="al">Assen, 7 maart 2023</text:p>
            <text:p text:style-name="al">Kenmerk 4.9/2023000311</text:p>
            <text:p text:style-name="al"/>
            <text:p text:style-name="al">Uitgegeven: 10 maart 2023</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725</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25</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25</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 van de Subsidieregeling kwaliteitsimpuls natuur en landschap provincie Drenthe]|[https://lokaleregelgeving.overheid.nl/CVDR679557</meta:user-defined>
    <meta:user-defined meta:name="OVERHEIDop.referentienummer">2023000311</meta:user-defined>
    <meta:user-defined meta:name="DCTERMS.alternative">Tweede openstellingsbesluit SKNL 2021</meta:user-defined>
    <dc:language>nl</dc:language>
    <meta:user-defined meta:name="OVERHEIDop.locatietype/OVERHEIDop.gebiedsmarkering">Provincie</meta:user-defined>
    <meta:user-defined meta:name="DC.title">Tweede openstellingsbesluit SKNL 2021</meta:user-defined>
    <meta:user-defined meta:name="DCTERMS.W3CDTF/DCTERMS.available">2023-03-10</meta:user-defined>
    <meta:user-defined meta:name="DCTERMS.W3CDTF/OVERHEIDop.jaargang">2023</meta:user-defined>
    <meta:user-defined meta:name="OVERHEIDop.publicationIssue">2725</meta:user-defined>
    <meta:user-defined meta:name="OVERHEIDop.betreftRegeling">CVDR664207_2</meta:user-defined>
    <meta:user-defined meta:name="xs:date/OVERHEIDop.startdatum">2023-03-13</meta:user-defined>
    <meta:user-defined meta:name="OVERHEIDop.PrbID/DC.identifier">prb-2023-2725</meta:user-defined>
    <meta:user-defined meta:name="OVERHEIDop.versieInformatie"/>
  </office:meta>
</office:document-meta>
</file>