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Openstellingsbesluit SKNL voor Natura 2000-herstelmaatregelen 2021-202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de Subsidieregeling kwaliteitsimpuls natuur en landschap (hierna: SKNL);</text:p>
            <text:p text:style-name="al"/>
            <text:p text:style-name="al">overwegende:</text:p>
            <text:p text:style-name="al"/>
            <text:list text:style-name="id1-3-2-1-1-8">
              <text:list-item text:style-override="id1-3-2-1-1-8-1">
                <text:number>-</text:number>
                <text:p text:style-name="al">dat de provincie op grond van het voormalig Programma Aanpak Stikstof (hierna: PAS) de verantwoordelijkheid heeft voor de uitvoering van herstelmaatregelen ter realisatie of verhoging van de natuurkwaliteit van een habitattype binnen Natura 2000-gebieden;</text:p>
              </text:list-item>
              <text:list-item text:style-override="id1-3-2-1-1-8-2">
                <text:number>-</text:number>
                <text:p text:style-name="al">dat de SKNL een subsidiekader biedt voor de uitvoering van deze herstelmaatregelen;</text:p>
              </text:list-item>
              <text:list-item text:style-override="id1-3-2-1-1-8-3">
                <text:number>-</text:number>
                <text:p text:style-name="al">dat een verhoging van het subsidieplafond nodig is voor het honoreren van alle subsidieaanvragen;</text:p>
              </text:list-item>
            </text:list>
            <text:p text:style-name="al">BESLUITEN: </text:p>
            <text:p text:style-name="al"/>
            <text:p text:style-name="al">het Openstellingsbesluit SKNL voor Natura 2000-herstelmaatregelen 2021-2027, zoals vastgesteld bij besluit van 24 november 2020, kenmerk 2020002335, Provinciaal Blad nummer 8793, als volgt te wijzigen:</text:p>
            <text:p text:style-name="al"/>
            <text:p text:style-name="al">In artikel 3, onderdeel b, wordt "€ 2.801.161" vervangen door "€ 2.821.161,--" en wordt "€ 562.378,--" vervangen door "€ 582.378,--"</text:p>
            <text:p text:style-name="al"/>
            <text:p text:style-name="al">In artikel 3, onderdeel g wordt "€ 1.198.042,--" vervangen door "€ 1.378.042,--" en wordt "€ 850.271,-- " vervangen door "€ 1.030.271,--".</text:p>
            <text:p text:style-name="al"/>
            <text:p text:style-name="al">Dit besluit treedt in werking met ingang van de dag na de datum van uitgifte van het Provinciaal Blad waarin dit besluit wordt geplaatst en werkt terug tot en met 1 december 2020.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>Assen, 7 maart 2023</text:p>
            <text:p text:style-name="al">Kenmerk 4.8/2023000310</text:p>
            <text:p text:style-name="al"/>
            <text:p text:style-name="al">Uitgegeven: 10 maart 2023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72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2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2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Subsidieregeling kwaliteitsimpuls natuur en landschap provincie Drenthe]|[https://lokaleregelgeving.overheid.nl/CVDR679557</meta:user-defined>
    <meta:user-defined meta:name="OVERHEIDop.referentienummer">2023000310</meta:user-defined>
    <meta:user-defined meta:name="DCTERMS.alternative">Openstellingsbesluit SKNL voor Natura2000-herstelmaatregelen 2021-2027</meta:user-defined>
    <dc:language>nl</dc:language>
    <meta:user-defined meta:name="OVERHEIDop.locatietype/OVERHEIDop.gebiedsmarkering">Provincie</meta:user-defined>
    <meta:user-defined meta:name="DC.title">Openstellingsbesluit SKNL voor Natura 2000-herstelmaatregelen 2021-2027</meta:user-defined>
    <meta:user-defined meta:name="DCTERMS.W3CDTF/DCTERMS.available">2023-03-10</meta:user-defined>
    <meta:user-defined meta:name="DCTERMS.W3CDTF/OVERHEIDop.jaargang">2023</meta:user-defined>
    <meta:user-defined meta:name="OVERHEIDop.publicationIssue">2723</meta:user-defined>
    <meta:user-defined meta:name="OVERHEIDop.betreftRegeling">CVDR646714_2</meta:user-defined>
    <meta:user-defined meta:name="xs:date/OVERHEIDop.startdatum">2023-03-13</meta:user-defined>
    <meta:user-defined meta:name="OVERHEIDop.PrbID/DC.identifier">prb-2023-2723</meta:user-defined>
    <meta:user-defined meta:name="OVERHEIDop.versieInformatie"/>
  </office:meta>
</office:document-meta>
</file>