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penstellingsbesluit SKNL voor maatregelen Uitvoeringsprogramma Natuur Drenthe 2021-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2 van de Subsidieregeling kwaliteitsimpuls natuur en landschap (hierna: SKNL);</text:p>
            <text:p text:style-name="al"/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de provincie op grond van het Uitvoeringsprogramma Natuur Drenthe 2021-2023 de verantwoordelijkheid heeft voor de uitvoering van maatregelen ter realisatie of verhoging van de natuurkwaliteit van natuurterreinen;</text:p>
              </text:list-item>
              <text:list-item text:style-override="id1-3-2-1-1-8-2">
                <text:number>-</text:number>
                <text:p text:style-name="al">dat de SKNL een subsidiekader biedt voor de uitvoering van deze maatregelen;</text:p>
              </text:list-item>
              <text:list-item text:style-override="id1-3-2-1-1-8-3">
                <text:number>-</text:number>
                <text:p text:style-name="al">dat met de wijziging het mogelijk wordt dat de subsidieplafonds uitwisselbaar zijn voor alle begunstigden;</text:p>
              </text:list-item>
              <text:list-item text:style-override="id1-3-2-1-1-8-4">
                <text:number>-</text:number>
                <text:p text:style-name="al">dat een verhoging van het subsidieplafond nodig is voor het honoreren van alle subsidieaanvragen.</text:p>
              </text:list-item>
            </text:list>
            <text:p text:style-name="al">BESLUITEN:</text:p>
            <text:p text:style-name="al"/>
            <text:p text:style-name="al">het Openstellingsbesluit SKNL voor maatregelen Uitvoeringsprogramma Natuur Drenthe 2021-2023, zoals vastgesteld bij besluit van 22 juni 2021, kenmerk 2021001152, Provinciaal Blad nummer 4925, als volgt te wijzigen:</text:p>
            <text:p text:style-name="al"/>
            <text:p text:style-name="al">In artikel 2, onderdeel e, wordt "€ 5.436.123,--" vervangen door "€ 7.436.123,--" en wordt "€ 4.103.375,--" vervangen door "€ 6.103.375,--"</text:p>
            <text:p text:style-name="al"/>
            <text:p text:style-name="al">In artikel 3 Uitwisselbaarheid subsidieplafonds vervalt "voor dezelfde begunstigde".</text:p>
            <text:p text:style-name="al"/>
            <text:p text:style-name="al">Dit besluit treedt in werking met ingang van de dag na de datum van uitgifte van het Provinciaal Blad waarin dit besluit wordt geplaatst en werkt terug tot en met 1 juli 2021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7 maart 2023</text:p>
            <text:p text:style-name="al">Kenmerk 4.8/2023000310</text:p>
            <text:p text:style-name="al"/>
            <text:p text:style-name="al">Uitgegeven: 10 maart 2023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2 van de Subsidieregeling kwaliteitsimpuls natuur en landschap provincie Drenthe]|[https://lokaleregelgeving.overheid.nl/CVDR679557</meta:user-defined>
    <meta:user-defined meta:name="OVERHEIDop.referentienummer">2023000310</meta:user-defined>
    <meta:user-defined meta:name="DCTERMS.alternative">Openstellingsbesluit SKNL voor maatregelen Uitvoeringsprogramma Natuur Drenthe 2021-2023</meta:user-defined>
    <dc:language>nl</dc:language>
    <meta:user-defined meta:name="OVERHEIDop.locatietype/OVERHEIDop.gebiedsmarkering">Provincie</meta:user-defined>
    <meta:user-defined meta:name="DC.title">Openstellingsbesluit SKNL voor maatregelen Uitvoeringsprogramma Natuur Drenthe 2021-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22</meta:user-defined>
    <meta:user-defined meta:name="OVERHEIDop.betreftRegeling">CVDR659241_2</meta:user-defined>
    <meta:user-defined meta:name="xs:date/OVERHEIDop.startdatum">2023-03-13</meta:user-defined>
    <meta:user-defined meta:name="OVERHEIDop.PrbID/DC.identifier">prb-2023-2722</meta:user-defined>
    <meta:user-defined meta:name="OVERHEIDop.versieInformatie"/>
  </office:meta>
</office:document-meta>
</file>