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newi Nederland B.V. (19955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Renewi Nederland B.V.</text:p>
            <text:p text:style-name="common-al">Locatie : Nieuw Oranjekanaal 45, 3151XL te Hoek van Holland</text:p>
            <text:p text:style-name="common-al">Activiteit : Milieuneutraal wijzigen</text:p>
            <text:p text:style-name="common-al">Voor : Het plaatsen van een zuurstoftank ten behoeve van de waterzuivering</text:p>
            <text:p text:style-name="common-al">Aanvraagdatum : 24 november 2022</text:p>
            <text:p text:style-name="common-al">Besluitdatum : 6 maart 2023</text:p>
            <text:p text:style-name="common-al">Bekendmaking : 6 maart 2023</text:p>
            <text:p text:style-name="common-al">Olo nummer : 7421625</text:p>
            <text:p text:style-name="common-al">Zaaknummer : 1995533</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995533 en het Olo nummer: 74216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2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2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2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995533</meta:user-defined>
    <meta:user-defined meta:name="DCTERMS.abstract">GS maken bekend dat omgevingsvergunning is verleend voor plaatsen zuurstoftank tbv waterzuivering. </meta:user-defined>
    <dc:language>nl</dc:language>
    <meta:user-defined meta:name="OVERHEIDop.locatietype/OVERHEIDop.gebiedsmarkering">Adres</meta:user-defined>
    <meta:user-defined meta:name="DC.title">Kennisgeving beschikking Renewi Nederland B.V. (1995533)</meta:user-defined>
    <meta:user-defined meta:name="DCTERMS.W3CDTF/DCTERMS.available">2023-03-10</meta:user-defined>
    <meta:user-defined meta:name="DCTERMS.W3CDTF/OVERHEIDop.jaargang">2023</meta:user-defined>
    <meta:user-defined meta:name="OVERHEIDop.externeBijlage">Beschikking|exb-2023-11966</meta:user-defined>
    <meta:user-defined meta:name="OVERHEIDop.publicationIssue">2720</meta:user-defined>
    <meta:user-defined meta:name="OVERHEIDop.PrbID/DC.identifier">prb-2023-2720</meta:user-defined>
    <meta:user-defined meta:name="OVERHEIDop.versieInformatie"/>
  </office:meta>
</office:document-meta>
</file>