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Regionale Uitvoeringsdienst Drenthe</text:p>
      <text:section text:name="regeling_id1-3-2" text:style-name="regeling">
        <text:section text:name="aanhef_id1-3-2-1" text:style-name="aanhef">
          <text:section text:name="preambule_id1-3-2-1-1" text:style-name="preambule">
            <text:p text:style-name="al"/>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Regionale Uitvoeringsdienst Drenthe;</text:p>
            <text:p text:style-name="al"/>
            <text:p text:style-name="al">overwegende dat:</text:p>
            <text:list text:style-name="id1-3-2-1-1-7">
              <text:list-item text:style-override="id1-3-2-1-1-7-1">
                <text:number>•</text:number>
                <text:p text:style-name="al">aan de RUD Drenthe opdracht is gegeven om het toezicht en de handhaving op het bepaalde bij of krachtens onderstaande wet- en regelgeving en de hierbij behorende uitvoeringsregelingen uit te voeren;</text:p>
              </text:list-item>
              <text:list-item text:style-override="id1-3-2-1-1-7-2">
                <text:number>•</text:number>
                <text:p text:style-name="al">de Wbb, Wabo, Wet milieubeheer en voor zover deze betrekking hebben op asbest en asbestsloop; de Woningwet, Asbestverwijderingsbesluit en Bouwbesluit;</text:p>
              </text:list-item>
              <text:list-item text:style-override="id1-3-2-1-1-7-3">
                <text:number>•</text:number>
                <text:p text:style-name="al">het gewenst is op grond van verleende mandaten deze opdracht ook daadwerkelijk te kunnen uitvoeren.</text:p>
              </text:list-item>
            </text:list>
            <text:p text:style-name="al"/>
            <text:p text:style-name="al">gelet op:</text:p>
            <text:list text:style-name="id1-3-2-1-1-10">
              <text:list-item text:style-override="id1-3-2-1-1-10-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10-2">
                <text:number>•</text:number>
                <text:p text:style-name="al">artikel 5.1, artikel 5.2, artikel 5.10 lid 3 van de Wet algemene bepalingen omgevingsrecht, en hoofdstuk 18 van de Wet milieubeheer;</text:p>
              </text:list-item>
              <text:list-item text:style-override="id1-3-2-1-1-10-3">
                <text:number>•</text:number>
                <text:p text:style-name="al">artikel 88 en 95 van de Wet bodembescherming;</text:p>
              </text:list-item>
              <text:list-item text:style-override="id1-3-2-1-1-10-4">
                <text:number>•</text:number>
                <text:p text:style-name="al">Omgevingswet (reeds aangenomen, maar nog niet in werking getreden);</text:p>
              </text:list-item>
              <text:list-item text:style-override="id1-3-2-1-1-10-5">
                <text:number>•</text:number>
                <text:p text:style-name="al">artikel 5.11 van de Algemene wet bestuursrecht;</text:p>
              </text:list-item>
              <text:list-item text:style-override="id1-3-2-1-1-10-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0-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
            <text:p text:style-name="al">BESLUIT: </text:p>
            <text:p text:style-name="al"/>
            <text:p text:style-name="al">Als toezichthouders van de RUD Drenthe aan te wijzen alle medewerkers van Team Bodem, Team Toezicht en Handhaving, Team advies en Team Juridisch van de RUD Drenthe.</text:p>
            <text:p text:style-name="al"/>
          </text:section>
        </text:section>
        <text:section text:name="regeling-tekst_id1-3-2-2" text:style-name="regeling-tekst">
          <text:section text:name="artikel_id1-3-2-2-1" text:style-name="artikel">
            <text:p text:style-name="artikel_kop_titel"><text:span text:style-name="artikel_kop_label">I.</text:span> <text:span text:style-name="artikel_kop_label"/> </text:p>
            <text:p text:style-name="al">Met het toezicht op de naleving van het bepaalde bij of krachtens</text:p>
            <text:list text:style-name="id1-3-2-2-1-3">
              <text:list-item text:style-override="id1-3-2-2-1-3-1">
                <text:number>a.</text:number>
                <text:p text:style-name="al">de Wabo, de in artikel 5.1. van de Wabo genoemde wetten voor zover dit bij of krachtens de genoemde wetten is bepaald en voor zover de bevoegdheden om toezicht te houden op de naleving van deze wetten aan de directeur zijn gemandateerd;</text:p>
              </text:list-item>
              <text:list-item text:style-override="id1-3-2-2-1-3-2">
                <text:number>b.</text:number>
                <text:p text:style-name="al">de regelingen ter vervanging van de onder a. genoemde wetten, voor zover hun aard en strekking ten opzichte daarvan niet wezenlijk veranderen; wordt belast: Alle medewerkers die werkzaam zijn bij Team Bodem, Team Toezicht en Handhaving, Team Advies en Team Juridisch gedurende de periode dat deze werkzaam zijn in genoemde teams voor de RUD Drenthe;</text:p>
              </text:list-item>
            </text:list>
          </text:section>
          <text:section text:name="artikel_id1-3-2-2-2" text:style-name="artikel">
            <text:p text:style-name="artikel_kop_titel"><text:span text:style-name="artikel_kop_label">II.</text:span> <text:span text:style-name="artikel_kop_nr"/> </text:p>
            <text:p text:style-name="al">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III. </text:span> </text:p>
            <text:p text:style-name="al">Middels dit besluit wordt het besluit “ Besluit aanwijzing toezichthouders RUD Drenthe” van 26 januari 2016 ingetrokken en door dit besluit vervangen;</text:p>
          </text:section>
          <text:section text:name="artikel_id1-3-2-2-4" text:style-name="artikel">
            <text:p text:style-name="artikel_kop_titel"><text:span text:style-name="artikel_kop_label">IV.</text:span> <text:span text:style-name="artikel_kop_nr"/> </text:p>
            <text:p text:style-name="al">Dit besluit wordt conform artikel 3:42 van de Awb en artikel 6 van de Bekendmakingswet bekend gemaakt door plaatsing van dit besluit in het bij de wet aangewezen publicatieblad;</text:p>
          </text:section>
          <text:section text:name="artikel_id1-3-2-2-5" text:style-name="artikel">
            <text:p text:style-name="artikel_kop_titel"><text:span text:style-name="artikel_kop_label">V.</text:span> <text:span text:style-name="artikel_kop_nr"/> </text:p>
            <text:list text:style-name="id1-3-2-2-5-2">
              <text:list-item text:style-override="id1-3-2-2-5-2-1">
                <text:number>-</text:number>
                <text:p text:style-name="al">Als voornoemde verordeningen/wetten met bijbehorende regelingen in de toekomst wijzigen, heeft dit aanwijzingsbesluit ook betrekking op de opvolgende c.q. gewijzigde verordening/wet of bijbehorende regeling.</text:p>
              </text:list-item>
              <text:list-item text:style-override="id1-3-2-2-5-2-2">
                <text:number>-</text:number>
                <text:p text:style-name="al">Dit besluit wordt aangehaald als: “Besluit aanwijzing toezichthouders RUD Drenthe van november 2022”. </text:p>
              </text:list-item>
              <text:list-item text:style-override="id1-3-2-2-5-2-3">
                <text:number>-</text:number>
                <text:p text:style-name="al">Dit besluit treedt in werking op de dag na bekendmaking.</text:p>
                <text:p text:style-name="al"/>
              </text:list-item>
            </text:list>
            <text:p text:style-name="al">De directeur voornoemd,</text:p>
            <text:p text:style-name="al"/>
            <text:p text:style-name="al">M. Heidekamp-Prins</text:p>
            <text:p text:style-name="al">directeur</text:p>
            <text:p text:style-name="al"/>
            <text:p text:style-name="al">Assen, 7 maart 2023</text:p>
            <text:p text:style-name="al">Kenmerk 2023000355</text:p>
            <text:p text:style-name="al"/>
            <text:p text:style-name="al">Uitgegeven: 9 maart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 van de Wet algemene bepalingen omgevingsrecht]|[1.0:c:BWBR0024779&amp;artikel=5.1&amp;g=2022-10-01</meta:user-defined>
    <meta:user-defined meta:name="DC.source">artikel 5.2 van de Wet algemene bepalingen omgevingsrecht]|[1.0:c:BWBR0024779&amp;artikel=5.2&amp;g=2022-10-01</meta:user-defined>
    <meta:user-defined meta:name="DC.source">artikel 5.10, derde lid, van de Wet algemene bepalingen omgevingsrecht]|[1.0:c:BWBR0024779&amp;artikel=5.10&amp;lid=3&amp;g=2022-10-01</meta:user-defined>
    <meta:user-defined meta:name="DC.source">hoofdstuk 18 van de Wet milieubeheer]|[1.0:c:BWBR0003245&amp;hoofdstuk=18&amp;g=2023-02-13</meta:user-defined>
    <meta:user-defined meta:name="DC.source">artikel 88 van de Wet bodembescherming]|[1.0:c:BWBR0003994&amp;artikel=88&amp;g=2022-05-01</meta:user-defined>
    <meta:user-defined meta:name="DC.source">artikel 95 van de Wet bodembescherming]|[1.0:c:BWBR0003994&amp;artikel=95&amp;g=2022-05-01</meta:user-defined>
    <meta:user-defined meta:name="DC.source">artikel 5:11 van de Algemene wet bestuursrecht]|[1.0:c:BWBR0005537&amp;artikel=5%3A11&amp;g=2023-01-01</meta:user-defined>
    <meta:user-defined meta:name="OVERHEIDop.referentienummer">2023000355</meta:user-defined>
    <meta:user-defined meta:name="DCTERMS.alternative">Aanwijzing toezichthouders Regionale Uitvoeringsdienst Drenthe</meta:user-defined>
    <dc:language>nl</dc:language>
    <meta:user-defined meta:name="OVERHEIDop.locatietype/OVERHEIDop.gebiedsmarkering">Provincie</meta:user-defined>
    <meta:user-defined meta:name="DC.title">Aanwijzing toezichthouders Regionale Uitvoeringsdienst Drenthe</meta:user-defined>
    <meta:user-defined meta:name="DCTERMS.W3CDTF/DCTERMS.available">2023-03-09</meta:user-defined>
    <meta:user-defined meta:name="DCTERMS.W3CDTF/OVERHEIDop.jaargang">2023</meta:user-defined>
    <meta:user-defined meta:name="OVERHEIDop.publicationIssue">2714</meta:user-defined>
    <meta:user-defined meta:name="OVERHEIDop.betreftRegeling">CVDR693295_1</meta:user-defined>
    <meta:user-defined meta:name="OVERHEIDop.PrbID/DC.identifier">prb-2023-2714</meta:user-defined>
    <meta:user-defined meta:name="xs:date/OVERHEIDop.startdatum">2023-03-10</meta:user-defined>
    <meta:user-defined meta:name="OVERHEIDop.versieInformatie"/>
  </office:meta>
</office:document-meta>
</file>