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regenboogprojecten provincie Drenthe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 en artikel 12 van de Subsidieregeling regenboogprojecten provincie Drenthe 2023-2026;</text:p>
            <text:p text:style-name="al"/>
            <text:p text:style-name="al">BESLUITEN:</text:p>
            <text:p text:style-name="al"/>
            <text:p text:style-name="al">het subsidieplafond voor de Subsidieregeling regenboogprojecten provincie Drenthe 2023-2026 vast te stellen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7 maart 2023</text:p>
            <text:p text:style-name="al">Kenmerk 5.2/2023000315</text:p>
            <text:p text:style-name="al"/>
            <text:p text:style-name="al">Uitgegeven: 9 maart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Subsidieplafond Subsidieregeling regenboogprojecten provincie Drenthe 2023-2026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subsidieplafond voor de Subsidieregeling regenboogprojecten provincie Drenthe 2023-2026 bedraagt voor 2023: € 50.000,-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Het bedrag als bedoeld in artikel 1 van dit besluit wordt verdeeld op de wijze zoals bepaald in artikel 11 van de Subsidieregeling regenboogprojecten provincie Drenthe 2023-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it besluit treedt in werking met ingang van 10 maart 2023 en vervalt met ingang van 1 januar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1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DC.source">artikel 1.4 van de Algemene subsidieverordening Drenthe 2017]|[https://lokaleregelgeving.overheid.nl/CVDR600848</meta:user-defined>
    <meta:user-defined meta:name="OVERHEIDop.referentienummer">2023000315</meta:user-defined>
    <dc:language>nl</dc:language>
    <meta:user-defined meta:name="OVERHEIDop.locatietype/OVERHEIDop.gebiedsmarkering">Provincie</meta:user-defined>
    <meta:user-defined meta:name="DC.title">Subsidieplafond Subsidieregeling regenboogprojecten provincie Drenthe 2023-2026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12</meta:user-defined>
    <meta:user-defined meta:name="OVERHEIDop.betreftRegeling">CVDR693289_1</meta:user-defined>
    <meta:user-defined meta:name="xs:date/OVERHEIDop.startdatum">2023-03-10</meta:user-defined>
    <meta:user-defined meta:name="xs:date/OVERHEIDop.einddatum">2024-01-01</meta:user-defined>
    <meta:user-defined meta:name="OVERHEIDop.PrbID/DC.identifier">prb-2023-2712</meta:user-defined>
    <meta:user-defined meta:name="OVERHEIDop.versieInformatie"/>
  </office:meta>
</office:document-meta>
</file>