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465597 - Raak Metals Tilburg BV - Ledeboerstraat 62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aak Metals Tilburg BV, gelegen aan Ledeboerstraat 62 te Tilburg.</text:p>
            <text:p text:style-name="common-al">10 januari 2023, Tilburg</text:p>
            <text:p text:style-name="common-al">Gedeputeerde Staten van Noord-Brabant maakt bekend dat zij van Raak Metals Tilburg BV een aanvraag voor een vergunning ingevolge de Wet algemene bepalingen omgevingsrecht hebben ontvangen. De aanvraag betreft een milieuneutrale wijziging voor het uitbreiden van de vergunde EURAL codes, voor de inrichting gelegen aan Ledeboerstraat 62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628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neutrale wijziging voor het uitbreiden van de vergunde EURAL codes op locatie Ledeboerstraat 62, 5048AD Tilburg</meta:user-defined>
    <dc:language>nl</dc:language>
    <meta:user-defined meta:name="OVERHEIDop.locatietype/OVERHEIDop.gebiedsmarkering">Punt</meta:user-defined>
    <meta:user-defined meta:name="DC.title">Aanvraag omgevingsvergunning voor OLO 7465597 - Raak Metals Tilburg BV - Ledeboerstraat 62 te Tilburg</meta:user-defined>
    <meta:user-defined meta:name="DCTERMS.W3CDTF/DCTERMS.available">2023-01-10</meta:user-defined>
    <meta:user-defined meta:name="DCTERMS.W3CDTF/OVERHEIDop.jaargang">2023</meta:user-defined>
    <meta:user-defined meta:name="OVERHEIDop.publicationIssue">271</meta:user-defined>
    <meta:user-defined meta:name="OVERHEIDop.PrbID/DC.identifier">prb-2023-271</meta:user-defined>
    <meta:user-defined meta:name="OVERHEIDop.versieInformatie"/>
  </office:meta>
</office:document-meta>
</file>