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jkdijk 66 en Tempeldijk 15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p>
            <text:p text:style-name="common-al">
            <text:span text:style-name="nadrukvet">I </text:span>te <text:span text:style-name="nadrukvet">verlenen</text:span> voor de locatie <text:span text:style-name="nadrukvet">Wijkdijk 66, 2811 XZ te Reeuwijk</text:span> en dat de daarmee mogelijk gemaakte activiteiten pas uitgevoerd mogen worden op het moment dat deze vergunning onherroepelijk is geworden. </text:p>
            <text:p text:style-name="common-al">
            <text:span text:style-name="nadrukvet">II</text:span> gedeeltelijk <text:span text:style-name="nadrukvet">in te trekken </text:span>(i.v.m. extern salderen) voor de locatie <text:span text:style-name="nadrukvet">Tempeldijk 15, 2811 PJ te Reeuwijk</text:span> door voorschrift 1 te vervangen door voorschrift 11 van dit besluit. </text:p>
            <text:p text:style-name="common-al">De aanvraag betreft een wijziging in dieraantallen en het stalsysteem binnen een bestaande melkrundveehouderij. </text:p>
            <text:p text:style-name="common-al">
            <text:span text:style-name="nadrukvet">Beroep en inzage</text:span>
          </text:p>
            <text:p text:style-name="common-al">De beschikking en de relevante documenten liggen vanaf 10 maart 2023 ter inzage. Een belanghebbende kan tot en met 21 april 2023 een beroepschrift indienen bij de Rechtbank van Den Haag, sector Bestuursrecht, Postbus 20302, 2500 EH Den Haag onder vermelding van het zaaknummer <text:span text:style-name="nadrukvet">0101154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Wijkdijk 66 en Tempeldijk 15 te Reeuwijk</meta:user-defined>
    <meta:user-defined meta:name="DCTERMS.W3CDTF/DCTERMS.available">2023-03-09</meta:user-defined>
    <meta:user-defined meta:name="DCTERMS.W3CDTF/OVERHEIDop.jaargang">2023</meta:user-defined>
    <meta:user-defined meta:name="OVERHEIDop.publicationIssue">2708</meta:user-defined>
    <meta:user-defined meta:name="OVERHEIDop.PrbID/DC.identifier">prb-2023-2708</meta:user-defined>
    <meta:user-defined meta:name="OVERHEIDop.versieInformatie"/>
  </office:meta>
</office:document-meta>
</file>