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chterspring (ongenummerd), Westzaan - Bunge Loders Croklaan Fortress - het realiseren van een nieuwe fabriek voor de raffinage van oliën en vetten (fas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de activiteit bouwen (fase 2) voor Bunge Loders Croklaan B.V voor de locatie Achterspring (ongenummerd) te Westzaan. </text:p>
            <text:p text:style-name="common-al">De vergunning betreft het realiseren van een nieuwe fabriek voor de raffinage van oliën en vetten. De bij onderhavige procedure horende aanvraag om een omgevingsvergunning 'fase 1’ heeft betrekking op het onderdeel milieu en is ingediend op 13 mei 2022 onder zaaknummer 11184360 en zal gelijktijdig worden gepubliceerd. </text:p>
            <text:p text:style-name="common-al">De omgevingsvergunningen treden pas in werking wanneer in beide fases een positief besluit is genomen en in werking is getreden. </text:p>
            <text:p text:style-name="common-al">Zaaknummer: 11578247 </text:p>
            <text:p text:style-name="common-al">Er zijn geen zienswijzen ingediend tegen de ontwerpbeschikking. De beschikking is niet gewijzigd ten opzichte van het eerder gepubliceerde ontwerp.</text:p>
            <text:p text:style-name="common-al">
            <text:span text:style-name="nadrukvet">Inzage</text:span>
          </text:p>
            <text:p text:style-name="common-al"> De beschikking en de bijbehorende stukken liggen met ingang van de dag na publicatie gedurende zes weken (digitaal) ter inzage op loket.odnzkg.nl en bij: </text:p>
            <text:p text:style-name="common-al">- provincie Noord-Holland, Houtplein 33 te Haarlem (op afspraak, via info.div@noord-holland.nl of telefonisch, 023-5144440); </text:p>
            <text:p text:style-name="common-al">- bij de balie Klantcontact Vergunningen in het stadhuis, Stadhuisplein 100 te Zaandam.</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8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0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0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0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834</meta:user-defined>
    <meta:user-defined meta:name="DCTERMS.abstract">Bekendmaking van Provincie Noord-Holland</meta:user-defined>
    <dc:language>nl</dc:language>
    <meta:user-defined meta:name="OVERHEIDop.locatietype/OVERHEIDop.gebiedsmarkering">Punt</meta:user-defined>
    <meta:user-defined meta:name="DC.title">Vergunning verleend - Achterspring (ongenummerd), Westzaan - Bunge Loders Croklaan Fortress - het realiseren van een nieuwe fabriek voor de raffinage van oliën en vetten (fase 2)</meta:user-defined>
    <meta:user-defined meta:name="OVERHEIDop.datumEindeReactietermijn">2023-04-22</meta:user-defined>
    <meta:user-defined meta:name="OVERHEIDop.terinzageleggingBG">https://mozardloket.odnzkg.nl/mozard/!suite42.scherm1260?mObj=1315834</meta:user-defined>
    <meta:user-defined meta:name="DCTERMS.W3CDTF/DCTERMS.available">2023-03-09</meta:user-defined>
    <meta:user-defined meta:name="DCTERMS.W3CDTF/OVERHEIDop.jaargang">2023</meta:user-defined>
    <meta:user-defined meta:name="OVERHEIDop.publicationIssue">2706</meta:user-defined>
    <meta:user-defined meta:name="OVERHEIDop.PrbID/DC.identifier">prb-2023-2706</meta:user-defined>
    <meta:user-defined meta:name="OVERHEIDop.versieInformatie"/>
  </office:meta>
</office:document-meta>
</file>