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ambtshalve intrekken milieuvergunningen - Sebava BV - Burensewal 3 Kapel Avezaat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de omgevingsvergunningen welke op 8 juni 2010 met het kenmerk 2008-004452/MPM14030 en op 30 juni 2011 met het kenmerk 2011-007996/MPM22591 zijn verleend aan de Knorhof BV (nu: Sebava BV) in te trekken.</text:p>
            <text:p text:style-name="common-al"/>
            <text:p text:style-name="common-al">Locatie : Burensewal 3 Kapel Avezaath</text:p>
            <text:p text:style-name="common-al">Datum besluit : 7 maart 2023</text:p>
            <text:p text:style-name="common-al">Datum verzending : 7 maart 2023</text:p>
            <text:p text:style-name="common-al">Zaaknummer ODRN: W.Z23.101865.01</text:p>
            <text:p text:style-name="common-al"/>
            <text:p text:style-name="common-al">Mogelijkheid van inzien</text:p>
            <text:p text:style-name="common-al">Het ontwerpbesluit en de bijbehorende stukken liggen vanaf 13 maart 2023 gedurende een termijn van zes weken ter inzage, zowel bij de Omgevingsdienst Regio Nijmegen (Mariënburg 75, 6511 PS te Nijmegen) als op het gemeentehuis van de gemeente Buren (De Wetering 1, 4021 VZ Maurik).</text:p>
            <text:p text:style-name="common-al">- Om het besluit in te zien kunt u een afspraak maken met de Omgevingsdienst Regio Nijmegen via het emailadres <text:a xlink:href="mailto:wabo@odrn.nl" xlink:type="simple">wabo@odrn.nl</text:a> of u kunt bellen naar telefoonnummer (024) 751 77 00.</text:p>
            <text:p text:style-name="common-al">- Om het besluit in te zien kunt u een afspraak maken met de gemeente Buren via telefoonnummer 14 0344.</text:p>
            <text:p text:style-name="common-al"/>
            <text:p text:style-name="common-al">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 (W.Z23.101865.01). Voor een mondelinge zienswijze of toelichting over het ontwerpbesluit kan contact worden opgenomen met de Omgevingsdienst Regio Nijmegen, telefoonnummer (024) 751 77 00.</text:p>
            <text:p text:style-name="common-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0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0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0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 Omgevingsvergunning - ambtshalve intrekken milieuvergunningen - Sebava BV - Burensewal 3 Kapel Avezaath</meta:user-defined>
    <meta:user-defined meta:name="DCTERMS.W3CDTF/DCTERMS.available">2023-03-10</meta:user-defined>
    <meta:user-defined meta:name="DCTERMS.W3CDTF/OVERHEIDop.jaargang">2023</meta:user-defined>
    <meta:user-defined meta:name="OVERHEIDop.externeBijlage">ontwerpbesluit|exb-2023-11843</meta:user-defined>
    <meta:user-defined meta:name="OVERHEIDop.publicationIssue">2705</meta:user-defined>
    <meta:user-defined meta:name="OVERHEIDop.PrbID/DC.identifier">prb-2023-2705</meta:user-defined>
    <meta:user-defined meta:name="OVERHEIDop.versieInformatie"/>
  </office:meta>
</office:document-meta>
</file>