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Isaac da Costastraat, P.A. de Genestetstraat, J.P. Heijeplein en J.J.A Goeverneurstraat te Dor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t.b.v. het uitvoeren van renovatiewerkzaamheden. De locatie betreft <text:span text:style-name="nadrukvet">Isaac da Costastraat 2- 76 (even), P.A. de Genestetstraat 2 - 16 (even en oneven), J.P. Heijeplein 1 - 6 (even en oneven) en J.J.A Goeverneurstraat 87 - 125 (oneven) te Dordrecht. </text:span></text:p>
            <text:p text:style-name="common-al">
            <text:span text:style-name="nadrukvet">Bezwaar</text:span>
          </text:p>
            <text:p text:style-name="common-al">De beschikking is op 7 maart 2023 verzonden. Een belanghebbende kan tot en met 18 april 2023 een bezwaarschrift indienen bij Gedeputeerde Staten van Zuid-Holland, t.a.v. het Awb secretariaat, Postbus 90602, 2509 LP Den Haag, onder vermelding van het zaaknummer <text:span text:style-name="nadrukvet">0102292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0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0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0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Isaac da Costastraat, P.A. de Genestetstraat, J.P. Heijeplein en J.J.A Goeverneurstraat te Dordrecht</meta:user-defined>
    <meta:user-defined meta:name="DCTERMS.W3CDTF/DCTERMS.available">2023-03-09</meta:user-defined>
    <meta:user-defined meta:name="DCTERMS.W3CDTF/OVERHEIDop.jaargang">2023</meta:user-defined>
    <meta:user-defined meta:name="OVERHEIDop.publicationIssue">2704</meta:user-defined>
    <meta:user-defined meta:name="OVERHEIDop.PrbID/DC.identifier">prb-2023-2704</meta:user-defined>
    <meta:user-defined meta:name="OVERHEIDop.versieInformatie"/>
  </office:meta>
</office:document-meta>
</file>