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abo en Waterwet - Achterspring (ongenummerd), Westzaan - Bunge Loders Croklaan Fortress - het in gebruik nemen van een nieuwe fabriek voor de raffinage van oliën en ve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Waterstaat, bekend dat zij beschikkingen ingevolge de Wet algemene bepalingen omgevingsrecht (Wabo) en de Waterwet (Wtw) heeft afgegeven. </text:p>
            <text:p text:style-name="common-al">Bunge Loders Croklaan B.V. heeft voor de locatie Achterspring (ongenummerd) te Westzaan twee vergunningaanvragen ingediend. In het kader van de coördinatieregeling zoals genoemd in art. 3.16 van de Wabo doorlopen beide aanvragen gezamenlijk de procedure overeenkomstig afdeling 3.4 van de Algemene wet bestuursrecht. </text:p>
            <text:p text:style-name="common-al">De vergunning ingevolge de Wabo betreft het oprichten van een fabriek ten behoeve van het raffineren van plantaardige oliën en vetten, inclusief bewerkingsprocessen en tankopslag voor grondstoffen, tussen- en eindproducten, alsmede de aan de productie gerelateerde activiteiten voor aanvoer van grond- en hulpstoffen en de afvoer van tussen- en eindproducten (fase 1) . </text:p>
            <text:p text:style-name="common-al">Tevens betreft de beschikking het vaststellen van maatwerkvoorschriften op grond van het Activiteitenbesluit milieubeheer.</text:p>
            <text:p text:style-name="common-al"> De vergunning ingevolge de Wtw betreft het brengen van stoffen in het Noordzeekanaal en voor het brengen van water in en het onttrekken van oppervlaktewater aan het Noordzeekanaal. </text:p>
            <text:p text:style-name="common-al">De bij onderhavige procedure horende aanvraag om een omgevingsvergunning 'fase 2’ heeft betrekking op het onderdeel bouwen en is ingediend op 14 oktober 2022 onder zaaknummer 11578247 en zal gelijktijdig worden gepubliceerd. </text:p>
            <text:p text:style-name="common-al">De omgevingsvergunningen treden pas in werking wanneer in beide fases een positief besluit is genomen. </text:p>
            <text:p text:style-name="common-al">Zaaknummer: 11184360 </text:p>
            <text:p text:style-name="common-al">Er zijn zienswijzen ingediend tegen de ontwerpbeschikking ingevolge de Wabo. </text:p>
            <text:p text:style-name="common-al">De beschikking is gewijzigd ten opzichte van het eerder gepubliceerde ontwerp. </text:p>
            <text:p text:style-name="common-al">
            <text:span text:style-name="nadrukvet">Inzage</text:span>
          </text:p>
            <text:p text:style-name="common-al"> De beschikkingen en de bijbehorende stukken liggen met ingang van de dag na publicatie gedurende zes weken (digitaal) ter inzage op loket.odnzkg.nl en bij:</text:p>
            <text:p text:style-name="common-al"> - provincie Noord-Holland, Houtplein 33 te Haarlem (op afspraak, via info.div@noord-holland.nl of telefonisch, 023-5144440); </text:p>
            <text:p text:style-name="common-al">- de balie Klantcontact Vergunningen in het stadhuis, Stadhuisplein 100 te Zaandam; </text:p>
            <text:p text:style-name="common-al">- Rijkswaterstaat West-Nederland Noord, afdeling Vergunningverlening, Toekanweg 7 te Haarlem. </text:p>
            <text:p text:style-name="common-al">
            <text:span text:style-name="nadrukvet">Beroep </text:span>
          </text:p>
            <text:p text:style-name="common-al">Als u belanghebbende bent bij de besluiten,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 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http://loket.rechtspraak.nl/bestuursrecht. Voor het behandelen van het verzoek en het beroep worden griffiekosten in rekening gebracht. Voor algemene informatie over procedures kunt u ook bellen met de rijksoverheid op telefoonnummer 1400 (lokaal tarief).</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0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0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5/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1316025</meta:user-defined>
    <meta:user-defined meta:name="DCTERMS.abstract">Bekendmaking van Provincie Noord-Holland</meta:user-defined>
    <dc:language>nl</dc:language>
    <meta:user-defined meta:name="OVERHEIDop.locatietype/OVERHEIDop.gebiedsmarkering">Punt</meta:user-defined>
    <meta:user-defined meta:name="DC.title">Vergunning verleend Wabo en Waterwet - Achterspring (ongenummerd), Westzaan - Bunge Loders Croklaan Fortress - het in gebruik nemen van een nieuwe fabriek voor de raffinage van oliën en vetten</meta:user-defined>
    <meta:user-defined meta:name="DCTERMS.W3CDTF/DCTERMS.available">2023-03-09</meta:user-defined>
    <meta:user-defined meta:name="DCTERMS.W3CDTF/OVERHEIDop.jaargang">2023</meta:user-defined>
    <meta:user-defined meta:name="OVERHEIDop.publicationIssue">2701</meta:user-defined>
    <meta:user-defined meta:name="OVERHEIDop.PrbID/DC.identifier">prb-2023-2701</meta:user-defined>
    <meta:user-defined meta:name="OVERHEIDop.versieInformatie"/>
  </office:meta>
</office:document-meta>
</file>