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en in gebruik nemen van een bezinkbak nabij Schakelstation Oost bij de KGF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een hemelwaterbezinkbak met aangesloten gotenstelsel nabij Schakelruimte Oost bij de Kooks- en Gasfabriek 2. Datum besluit: 3 januari 2023 Aanvrager: Tata Steel IJmuiden B.V. Zaaknummer: 1146580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3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935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en in gebruik nemen van een bezinkbak nabij Schakelstation Oost bij de KGF2</meta:user-defined>
    <meta:user-defined meta:name="OVERHEIDop.datumEindeReactietermijn">2023-02-15</meta:user-defined>
    <meta:user-defined meta:name="OVERHEIDop.terinzageleggingBG">https://mozardloket.odnzkg.nl/mozard/!suite42.scherm1260?mObj=1309351</meta:user-defined>
    <meta:user-defined meta:name="DCTERMS.W3CDTF/DCTERMS.available">2023-01-10</meta:user-defined>
    <meta:user-defined meta:name="DCTERMS.W3CDTF/OVERHEIDop.jaargang">2023</meta:user-defined>
    <meta:user-defined meta:name="OVERHEIDop.publicationIssue">270</meta:user-defined>
    <meta:user-defined meta:name="OVERHEIDop.PrbID/DC.identifier">prb-2023-270</meta:user-defined>
    <meta:user-defined meta:name="OVERHEIDop.versieInformatie"/>
  </office:meta>
</office:document-meta>
</file>