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sperspad 79 en Kromhout 1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i.v.m. het saneren van de bestaande bebouwing en de nieuwbouw. De locatie betreft <text:span text:style-name="nadrukvet">het Kasperspad 79, 3311 ZE en Kromhout 170 3311 RJ te Dordrecht.</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28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Kasperspad 79 en Kromhout 170 te Dordrecht</meta:user-defined>
    <meta:user-defined meta:name="DCTERMS.W3CDTF/DCTERMS.available">2023-03-09</meta:user-defined>
    <meta:user-defined meta:name="DCTERMS.W3CDTF/OVERHEIDop.jaargang">2023</meta:user-defined>
    <meta:user-defined meta:name="OVERHEIDop.publicationIssue">2699</meta:user-defined>
    <meta:user-defined meta:name="OVERHEIDop.PrbID/DC.identifier">prb-2023-2699</meta:user-defined>
    <meta:user-defined meta:name="OVERHEIDop.versieInformatie"/>
  </office:meta>
</office:document-meta>
</file>